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</text:span>
            <text:span text:style-name="nadrukvet">ntwerp </text:span>
            <text:span text:style-name="nadrukvet">b</text:span>
            <text:span text:style-name="nadrukvet">estemming</text:span>
            <text:span text:style-name="nadrukvet">s</text:span>
            <text:span text:style-name="nadrukvet">plan</text:span>
            <text:span text:style-name="nadrukvet"/>
            <text:span text:style-name="nadrukvet">Den Burg</text:span>
            <text:span text:style-name="nadrukvet"> Zuid</text:span>
            <text:span text:style-name="nadrukvet">, Texel ter inzage</text:span>
          </text:p>
            <text:p text:style-name="common-al">Burgemeester en Wethouders  maken  overeenkomstig artikel 3.8 van de Wet ruimtelijke ordening bekend dat het ontwerp bestemmingsplan Den Burg Zuid met nummer NL.IMRO.0448.DNB2017BP0002-on01 met bijbehorende stukken ter inzage ligt. </text:p>
            <text:p text:style-name="common-al">Het plangebied betreft de locatie achter het gemeentehuis en de locatie ten westen van de OSG (middelbare school).</text:p>
            <text:p text:style-name="common-al">Met dit bestemmingsplan worden de realisatie van nieuwe sporthal, het onderwijscentrum en de ontwikkeling van maatschappelijke (waaronder zorg) – en kantoorfuncties en parkeervoorzieningen mogelijk gemaakt.</text:p>
            <text:p text:style-name="tussenkopcur">
            <text:span text:style-name="nadrukvet">Inzage</text:span>
          </text:p>
            <text:p text:style-name="common-al">Het ontwerp bestemmingsplan en de daarbij behorende stukken liggen van maandag 21 augustus tot en met maandag 2 oktober 2017 ter inzage bij de publieksbalie in het gemeentehuis, Emmalaan 15, 1791 AT Den Burg. De publieksbalie is geopend van maandag tot en met donderdag 08.30 – 12.30 uur.</text:p>
            <text:p text:style-name="common-al">De genoemde stukken zijn digitaal beschikbaar via  http://ruimtelijkeplannen.nl/web-roo/roo/bestemmingsplannen?planidn=NL.IMRO.0448.DNB2017BP0002-on01 en via de website van de gemeente Texel www.texel.nl (zoekterm: bekendmakingen) </text:p>
            <text:p text:style-name="tussenkopcur">
            <text:span text:style-name="nadrukvet">Zienswijzen</text:span>
          </text:p>
            <text:p text:style-name="common-al">Een ieder kan gedurende de termijn van terinzageligging schriftelijk of mondeling zienswijzen over het ontwerp bestemmingsplan Den Burg Zuid naar voren brengen bij de raad van de gemeente Texel/team Beleid, Postbus 200, 1790 AE te Den Burg. U kunt gebruik maken van het formulier voor zienswijzen, dat u kunt downloaden van de website van de gemeente Texel www.texel.nl / zoekterm: bekendmakingen. Voor het naar voren brengen van een mondelinge zienswijze kan via telefoonnummer 14 0222 (zonder netnummer) een afspraak worden gemaakt met de behandelend ambtenaar.</text:p>
            <text:p text:style-name="common-al">Den Burg, </text:p>
            <text:p text:style-name="common-al">burgermeester en wethouders van Texel</text:p>
            <text:p text:style-name="common-al">Dhr. ir. M.C. Uitdehaag, burgemeester</text:p>
            <text:p text:style-name="last-al">Mw. C Kersbergen, waarnemend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60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60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60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8</meta:user-defined>
    <meta:user-defined meta:name="OVERHEIDop.publicationIssue">46608</meta:user-defined>
    <meta:user-defined meta:name="OVERHEIDop.StcrtID/DC.identifier">stcrt-2017-4660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8.DNB2017BP0002-on01</meta:user-defined>
    <meta:user-defined meta:name="DCTERMS.abstract">kennisgeving ontwerp bestemmingsplan Den Burg Zuid, Tex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xel</meta:user-defined>
    <meta:user-defined meta:name="OVERHEID.PostcodeHuisnummer/OVERHEIDop.postcodeHuisnummer">1791AT 65</meta:user-defined>
    <meta:user-defined meta:name="OVERHEIDop.woonplaats">Den Burg</meta:user-defined>
    <meta:user-defined meta:name="OVERHEIDop.straatnaam">Emma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383 562672</meta:user-defined>
    <meta:user-defined meta:name="OVERHEIDop.versieInformatie"/>
  </office:meta>
</office:document-meta>
</file>