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plaatsing bord D2 aan de Ter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Op de openbare weg de Tersluis wordt een bord D2 uit Bijlage 1, RVV 1990 aangebracht tot gebod voor alle bestuurders het bord voorbij te gaan aan de zijde die de pijl aangeeft.</text:p>
            <text:p text:style-name="considerans.al">Overwegende dat in verband met de veiligheid- en een vlotte doorstroming van het verkeer en de genomen infrastructurele maatregelen op de Tersluis het noodzakelijk is te bepalen dat door alle bestuurders moet worden ingereden of ingegaan aan die zijde van het bord die de pijl aangeeft. Tersluis onmiddellijke ten zuidwesten van de De Overtoom in zuidwestelijke richting, Tersluis onmiddellijke ten noordoosten van De Overtoom in noordoostelijke richting, ongeveer 30.00 meter ten noordoosten van de Tersluis in zuidwestelijke richting, De Overtoom ongeveer 15.00meter ten zuidwesten van het verbindingspad tussen de Tersluis en de Wakerdijk in noordoostelijke richting en ongeveer 15.00 meter ten noordoosten van het verbindingspad tussen de Tersluis en de Wakerdijk in zuidwestelijke richting, de Tersluis onmiddellijke ten oosten van Het Sas in oostelijke richting en de Tersluis onmiddellijke ten westen van Het Spui in westelijke richt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g bord D2 aan de Tersluis</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319</meta:user-defined>
    <meta:user-defined meta:name="OVERHEIDop.StcrtID/DC.identifier">stcrt-2017-42319</meta:user-defined>
    <meta:user-defined meta:name="DCTERMS.alternative">Gemeente Groningen - plaatsen bord D2 - Tersluis</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613BD 21</meta:user-defined>
    <meta:user-defined meta:name="OVERHEIDop.woonplaats">Meerstad</meta:user-defined>
    <meta:user-defined meta:name="OVERHEIDop.straatnaam">Penningkr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102 583162</meta:user-defined>
    <meta:user-defined meta:name="OVERHEIDop.versieInformatie"/>
  </office:meta>
</office:document-meta>
</file>