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Verkeersbesluit tot plaatsing bord B3 aan de Tersl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zoekadres</text:p>
            <text:p text:style-name="considerans.al">Gedempte Zuiderdiep 98</text:p>
            <text:p text:style-name="considerans.al">Postadres</text:p>
            <text:p text:style-name="considerans.al">Postbus 7081</text:p>
            <text:p text:style-name="considerans.al">9701 JB Groningen</text:p>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de handhaafbaarheid van maatregel en plaatsing. De maatregel is conform het advies van de Politie Eenheid Noord Nederland District Groningen Afdeling Verkeersondersteuning. Het advies is als bijlage bijgevoegd.</text:p>
            <text:p text:style-name="tussenkopcur">
            <text:span text:style-name="nadrukcur">Motivering</text:span>
          </text:p>
            <text:p text:style-name="considerans.al">Op de openbare weg de Tersluis worden borden B3 uit Bijlage 1, RVV 1990 aangebracht tot “Voorrangskruispunt”.</text:p>
            <text:p text:style-name="considerans.al">Overwegende dat in verband met de intensiteit- en veiligheid- en een vlotte doorstroming van het verkeer en de genomen infrastructurele maatregelen het noodzakelijk is te bepalen dat het verkeer op de Tersluis voorrang heeft boven het verkeer komende van uit de De Overtoom, het verbindingspad tussen Tersluis en Wakerdijk, Wierdijk, Het Sas, Ringdijk en Het Spui.</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1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1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1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Verkeersbesluit tot plaatsing bord B3 aan de Tersluis</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2318</meta:user-defined>
    <meta:user-defined meta:name="OVERHEIDop.StcrtID/DC.identifier">stcrt-2017-42318</meta:user-defined>
    <meta:user-defined meta:name="DCTERMS.alternative">Gemeente Groningen - plaatsen bord B3 - Tersluis</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613BD 19</meta:user-defined>
    <meta:user-defined meta:name="OVERHEIDop.woonplaats">Meerstad</meta:user-defined>
    <meta:user-defined meta:name="OVERHEIDop.straatnaam">Penningkru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9005 583116</meta:user-defined>
    <meta:user-defined meta:name="OVERHEIDop.versieInformatie"/>
  </office:meta>
</office:document-meta>
</file>