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oerasblokken 2 en 3 Groot Mijdrecht Noord Oost’ en bekendmaking besluit geen opstelling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 zij het voornemen hebben om, met toepassing van artikel 3.6 van de Wet ruimtelijke ordening, medewerking te verlenen aan een wijzigingsplan voor het veranderen van de bestemming ‘agrarisch’ naar ‘natuur’ op percelen tegenover <text:span text:style-name="nadrukvet">Proos</text:span><text:span text:style-name="nadrukvet">t</text:span><text:span text:style-name="nadrukvet">dijerdwarsweg 12 in</text:span><text:span text:style-name="nadrukvet"> Waverveen</text:span>.</text:p>
            <text:p text:style-name="common-al">Burgemeester en wethouder van de gemeente De Ronde Venen maken tevens bekend dat er door de provincie Utrecht een notitie milieueffectrapportage beoordeling <text:span text:style-name="nadrukvet">Groot Mijdrecht Noord-Oost</text:span>, is ingediend en dat zij op basis hiervan en naar aanleiding hiervan hebben besloten dat op grond van artikel 7.17 van de Wet milieubeheer géén milieueffectrapport hoeft te worden opgesteld bij de voorbereiding van het wijzigingsplan voor natuurontwikkeling. </text:p>
            <text:p text:style-name="tussenkopcur">
            <text:span text:style-name="nadrukvet">Ter inzage</text:span>
          </text:p>
            <text:p text:style-name="common-al">Het ontwerpbesluit wijzigingsplan en de bijbehorende stukken en het besluit dat geen milieueffectrapportage hoeft worden opgesteld, liggen voor iedereen ter inzage vanaf 28 juli 2017 voor een periode van zes weken bij de balie Omgevingszaken in de centrale hal van het gemeentehuis Croonstadtlaan 111 in Mijdrecht. Deze balie is open op afspraak, van maandag tot en met vrijdag tussen 8.30 en 11.30 uur. U kunt een afspraak maken via E. omgevingszaken@derondevenen.nl of T. 0297 29 16 16.</text:p>
            <text:p text:style-name="tussenkopcur">
            <text:span text:style-name="nadrukvet">Omschrijving plan</text:span>
          </text:p>
            <text:p text:style-name="common-al">Het wijzigingsplan betreft het veranderen van de bestemming ‘agrarisch’ naar ‘natuur’ om de ontwikkeling van natuur mogelijk te maken. </text:p>
            <text:p text:style-name="tussenkopcur">
            <text:span text:style-name="nadrukvet">Zienswijzen</text:span>
          </text:p>
            <text:p text:style-name="common-al">Gedurende de termijn van de terinzagelegging kan iedereen op het ontwerpbesluit voor het wijzigingsplan een zienswijze kenbaar maken bij het college van burgemeester en wethouders. Deze zienswijze kan naar keuze mondeling of schriftelijk kenbaar worden gemaakt.</text:p>
            <text:p text:style-name="common-al">Schriftelijke zienswijzen kunt u sturen naar de gemeente De Ronde Venen, postbus 250, 3640 AG Mijdrecht. Voor mondelinge zienswijzen kunt u een afspraak maken met een medewerker van de afdeling Ruimte, T. 0297 29 17 81.</text:p>
            <text:p text:style-name="tussenkopcur">
            <text:span text:style-name="nadrukvet">Geen bezwaar en beroep</text:span>
          </text:p>
            <text:p text:style-name="last-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0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0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0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oerasblokken 2 en 3 Groot Mijdrecht Noord Oost’ en bekendmaking besluit geen opstelling milieueffectrapportage</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0705</meta:user-defined>
    <meta:user-defined meta:name="OVERHEIDop.StcrtID/DC.identifier">stcrt-2017-40705</meta:user-defined>
    <meta:user-defined meta:name="OVERHEID.TaxonomieBeleidsagenda/OVERHEID.category">Ruimte en infrastructuur | Organisatie en beleid</meta:user-defined>
    <meta:user-defined meta:name="OVERHEID.Gemeente/DC.spatial">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PostcodeHuisnummer/OVERHEIDop.postcodeHuisnummer">3646AM 12</meta:user-defined>
    <meta:user-defined meta:name="OVERHEIDop.woonplaats">Waverveen</meta:user-defined>
    <meta:user-defined meta:name="OVERHEIDop.straatnaam">Proostdijerdwar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2185 471957</meta:user-defined>
    <meta:user-defined meta:name="OVERHEIDop.versieInformatie"/>
  </office:meta>
</office:document-meta>
</file>