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Four Agro aan de Heemtweg 5 te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Four Agro aan de Heemtweg 5 te Warmenhuizen’, ter inzage ligt.</text:p>
            <text:p text:style-name="common-al">
            <text:span text:style-name="nadrukcur">Inhoud bestemmingsplan</text:span>
          </text:p>
            <text:p text:style-name="common-al">Het bestemmingsplan is opgesteld in het kader van de gewenste uitbreiding van B-Four Agro, een agrarisch bedrijf dat zich wil door ontwikkelen naar een hightech en innovatief agrarisch gelieerd bedrijf waarbij gewassen in cellen en kassen op water worden geteeld. Het bestemmingsplan bestaat uit regels, een verbeelding (plankaart) en een toelichting met bijlagen. </text:p>
            <text:p text:style-name="common-al">
            <text:span text:style-name="nadrukcur">Ter inzage</text:span>
          </text:p>
            <text:p text:style-name="common-al">Het ontwerpbestemmingsplan ligt met ingang van 28 juni 2017 gedurende zes weken tijdens werkdagen ter inzage bij het Klantcontactcentrum in het gemeentehuis, Laan 19 in Schagen. De stukken zijn daarnaast digitaal te raadplegen via www.ruimtelijkeplannen.nl/web-roo/?planidn=NL.IMRO.0441.BPLGHBFOURAGRO-ON01. </text:p>
            <text:p text:style-name="common-al">De bronbestanden zijn beschikbaar via:</text:p>
            <text:p text:style-name="common-al">http://schagen.gemeentedocumenten.nl/Bestemmingsplannen//NL.IMRO.0441.BPLGHBFOURAGRO-ON01.</text:p>
            <text:p text:style-name="common-al">
            <text:span text:style-name="nadrukcur">Zienswijze</text:span>
          </text:p>
            <text:p text:style-name="common-al">Een ieder kan tijdens de inzagetermijn schriftelijk (bij voorkeur) of mondeling zienswijzen naar voren brengen omtrent het ontwerp. De schriftelijke zienswijzen moeten worden ingediend bij de gemeenteraad van Schagen, postbus 8, 1740 AA Schagen. Tenslotte is het mogelijk een mondelinge zienswijze in te dienen. Hiervoor kunt u een afspraak maken met de Afdeling Ruimte, tel. 0224-210 214. Anonieme reacties en reacties via e-mail laten we buiten behandeling.</text:p>
            <text:p text:style-name="last-al">Schagen,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6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6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Four Agro aan de Heemtweg 5 te Warmenhuizen’, gemeente Schagen</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762</meta:user-defined>
    <meta:user-defined meta:name="OVERHEIDop.StcrtID/DC.identifier">stcrt-2017-36762</meta:user-defined>
    <meta:user-defined meta:name="OVERHEID.TaxonomieBeleidsagenda/OVERHEID.category">Ruimte en infrastructuur | Organisatie en beleid</meta:user-defined>
    <meta:user-defined meta:name="OVERHEIDop.Ruimtelijkplan/OVERHEIDop.bekendmakingBetreffendePlan">NL.IMRO.0441.BPLGHBFOURAGRO-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5</meta:user-defined>
    <meta:user-defined meta:name="OVERHEIDop.woonplaats">Warmenhuizen</meta:user-defined>
    <meta:user-defined meta:name="OVERHEIDop.straatnaam">Heem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721 527487</meta:user-defined>
    <meta:user-defined meta:name="OVERHEIDop.versieInformatie"/>
  </office:meta>
</office:document-meta>
</file>