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16</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Talpa Holding N.V. en Telegraaf Media Groep N.V., Autoriteit Consument en Markt</text:h>
      <text:h text:style-name="ifm_p_font.bold_mt.7.4mm_page.keep-with-next_ifm" text:outline-level="4">Zaaknummer: 17.0587.22</text:h>
      <text:p text:style-name="ifm_p_mt.4.23mm_indent.-7mm_mleft.7mm_ifm">1.<text:tab/>Op 22 juni 2017 heeft de Autoriteit Consument en Markt (hierna: “ACM”) een melding ontvangen van een voorgenomen concentratie in de zin van artikel 34 van de Mededingingswet. Hierin is medegedeeld dat Talpa Holding N.V. (hierna: Talpa) voornemens is uitsluitende zeggenschap te verkrijgen, in de zin van artikel 27, eerste lid, onder b, van de Mededingingswet, over Telegraaf Media Groep N.V. (hierna: TMG).</text:p>
      <text:p text:style-name="ifm_p_indent.-7mm_mleft.7mm_ifm">2.<text:tab/>Volgens de melding zijn de activiteiten van de betrokken ondernemingen (of, voor zover van belang, van de groep waarvan zij deel uitmaken):</text:p>
      <text:p text:style-name="ifm_p_indent.-5mm_mleft.12mm_ifm">–<text:tab/>voor Talpa: mediabedrijf, actief op gebied van televisie(productie), radio en -advertenties;</text:p>
      <text:p text:style-name="ifm_p_indent.-5mm_mleft.12mm_ifm">–<text:tab/>voor TMG: mediabedrijf, uitgever van landelijke dagbladen, regionale dagbladen, huis-aan-huisbladen, diverse tijdschriften en puzzelboekjes, actief op gebied van websites, een radiozender, drukken en distributie van bladen.</text:p>
      <text:p text:style-name="ifm_p_indent.0mm_mleft.7mm_ifm">Talpa is voornemens haar activiteiten uit te breiden met de verwerving van uitsluitende zeggenschap over Sanoma Image B.V. en daarmee over haar dochterondernemingen SBS Broadcasting B.V. en SBS Social B.V. Sanoma Image B.V. is een mediabedrijf, actief op gebied van productie van televisieprogramma’s, exploitatie van televisiezenders, aanbieden van “<text:span text:style-name="ifm_span_font.italic_ifm">over the top</text:span>” videodiensten en verkoop van televisie- en online-advertentieruimte.</text:p>
      <text:p text:style-name="ifm_p_indent.-7mm_mleft.7mm_ifm">3.<text:tab/>Belanghebbenden die opmerkingen wensen te maken over deze voorgenomen concentratie tussen Talpa en TMG wordt verzocht deze schriftelijk kenbaar te maken aan ACM. Opmerkingen dienen uiterlijk zeven dagen na publicatie van deze mededeling in de Staatscourant op onderstaand adres te zijn ontvangen onder vermelding van bovenstaand zaaknummer.</text:p>
      <text:p text:style-name="ifm_p_indent.0mm_mleft.7mm_ifm">Autoriteit Consument en Markt</text:p>
      <text:p text:style-name="ifm_p_indent.0mm_mleft.7mm_ifm">Directie Mededinging</text:p>
      <text:p text:style-name="ifm_p_indent.0mm_mleft.7mm_ifm">Postbus 16326</text:p>
      <text:p text:style-name="ifm_p_indent.0mm_mleft.7mm_ifm">2500 BH Den Haag</text:p>
      <text:p text:style-name="ifm_p_indent.0mm_mleft.7mm_ifm">telefoon: (070) 722 2000</text:p>
      <text:p text:style-name="ifm_p_indent.0mm_mleft.7mm_ifm">telefax: (070) 722 2355</text:p>
      <text:p text:style-name="ifm_p_font.italic_mt.3.7mm_ifm">Autoriteit Consument en Markt,<text:line-break/>namens deze<text:line-break/><text:line-break/>B.L.K.<text:s/>Vroom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6716</text:span><text:tab/>27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6716</text:span><text:tab/>27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lding voorgenomen concentratie Talpa Holding N.V. en Telegraaf Media Groep N.V., Autoriteit Consument en Mark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367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716</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lding voorgenomen concentratie Talpa Holding N.V. en Telegraaf Media Groep N.V., Autoriteit Consument en Markt</meta:user-defined>
    <meta:user-defined meta:name="DCTERMS.W3CDTF/DCTERMS.available">2017-06-27</meta:user-defined>
  </office:meta>
</office:document-meta>
</file>