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op de Blekersvaartweg bevoorrading plaatsvindt voor winkels aan de Binnenweg;</text:p>
              </text:list-item>
              <text:list-item text:style-override="id1-3-2-2-1-5-4">
                <text:number>•</text:number>
                <text:p text:style-name="al">dat de Blekersvaartweg te smal is voor het laden en lossen op de rijbaan;</text:p>
              </text:list-item>
              <text:list-item text:style-override="id1-3-2-2-1-5-5">
                <text:number>•</text:number>
                <text:p text:style-name="al">dat hiervoor een laad- en loshaven voor vrachtverkeer is aangelegd ter hoogte van Blekersvaartweg 46; </text:p>
              </text:list-item>
              <text:list-item text:style-override="id1-3-2-2-1-5-6">
                <text:number>•</text:number>
                <text:p text:style-name="al">dat de laad- en loshaven vrij dient te blijven van andere voertuigen dan vrachtverkeer;</text:p>
              </text:list-item>
              <text:list-item text:style-override="id1-3-2-2-1-5-7">
                <text:number>•</text:number>
                <text:p text:style-name="al">dat het hierdoor wenselijk is de laad- en loshaven alleen toegankelijk te maken voor het laden en lossen van vrachtverkeer door middel van het bord E7;</text:p>
              </text:list-item>
              <text:list-item text:style-override="id1-3-2-2-1-5-8">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1.Te plaatsen het bord E7 (gelegenheid bestemd voor het onmiddellijk laden en lossen van goederen) van bijlage 1 van het RVV 1990 in het parkeervak op de Blekersvaartweg ter hoogte van Blekersvaartweg 46 te Heemstede.</text:p>
            <text:p text:style-name="common-al">Heemstede, 23 juni 2017</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8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8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89</meta:user-defined>
    <meta:user-defined meta:name="OVERHEIDop.StcrtID/DC.identifier">stcrt-2017-36689</meta:user-defined>
    <meta:user-defined meta:name="DCTERMS.alternative">Gemeente Heemstede - Laad en losplaats - Blekersvaartweg</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1CD 56</meta:user-defined>
    <meta:user-defined meta:name="OVERHEIDop.woonplaats">Heemstede</meta:user-defined>
    <meta:user-defined meta:name="OVERHEIDop.straatnaam">Blekersvaar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761 485602</meta:user-defined>
    <meta:user-defined meta:name="OVERHEIDop.versieInformatie"/>
  </office:meta>
</office:document-meta>
</file>