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de gemeente Heemstede;</text:span>
          </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Heemstede;</text:p>
              </text:list-item>
              <text:list-item text:style-override="id1-3-2-2-1-5-2">
                <text:number>•</text:number>
                <text:p text:style-name="al">dat de in het besluit genoemde maatregelen leiden tot het waarborgen van de bruikbaarheid en veiligheid van de weg, zoals genoemd in artikel 2 van de Wvw 1994;</text:p>
              </text:list-item>
              <text:list-item text:style-override="id1-3-2-2-1-5-3">
                <text:number>•</text:number>
                <text:p text:style-name="al">dat op de Zandvoortselaan tegenover huisnummer 71 een algemene gehandicaptenparkeerplaats ligt;</text:p>
              </text:list-item>
              <text:list-item text:style-override="id1-3-2-2-1-5-4">
                <text:number>•</text:number>
                <text:p text:style-name="al">dat deze is geplaatst vanwege een zorgfunctie in de directe nabijheid;</text:p>
              </text:list-item>
              <text:list-item text:style-override="id1-3-2-2-1-5-5">
                <text:number>•</text:number>
                <text:p text:style-name="al">dat de zorgfunctie is verdwenen en hierdoor de directe noodzaak voor een algemene gehandicaptenparkeerplaats vervalt; </text:p>
              </text:list-item>
              <text:list-item text:style-override="id1-3-2-2-1-5-6">
                <text:number>•</text:number>
                <text:p text:style-name="al">dat het vanwege de hoge parkeerdruk wenselijk is de parkeerplaats vrij te maken voor omwonenden door het bord E6 te verwijderen;</text:p>
              </text:list-item>
              <text:list-item text:style-override="id1-3-2-2-1-5-7">
                <text:number>•</text:number>
                <text:p text:style-name="al">dat de direct belanghebbenden reeds zijn geïnformeerd;</text:p>
              </text:list-item>
              <text:list-item text:style-override="id1-3-2-2-1-5-8">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
            <text:p text:style-name="common-al">Besluiten:</text:p>
            <text:p text:style-name="common-al">1.het verwijderen van het verkeersbord E6 (gehandicaptenparkeerplaats) uit bijlage 1 van het RVV1990 op de Zandvoortselaan tegenover huisnummer 71 te Heemstede.</text:p>
            <text:p text:style-name="common-al">Heemstede, 23 juni 2017</text:p>
            <text:p text:style-name="common-al">namens burgemeester en wethouders van Heemstede,</text:p>
            <text:p text:style-name="common-al">hoofd afdeling Voorbereiding Openbare Ruimte,</text:p>
            <text:p text:style-name="common-al">B.Jansen</text:p>
            <text:p text:style-name="common-al">Belanghebbenden kunnen binnen zes weken na de dag waarop dit besluit is verzonden bij burgemeester en wethouders een bezwaarschrift indienen ingevolge het bepaalde in de artikelen 8:1, juncto 7:1 van de Algemene wet bestuursrecht. Een bezwaarschrift dient te worden ondertekend en in ieder geval de volgende onderdelen te bevatten:</text:p>
            <text:list text:style-name="id1-3-2-2-1-13">
              <text:list-item text:style-override="id1-3-2-2-1-13-1">
                <text:number>-</text:number>
                <text:p text:style-name="al">naam en adres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gronden waarop het bezwaar rust.</text:p>
              </text:list-item>
            </text:list>
            <text:p text:style-name="common-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President van de Rechtbank Haarlem, sector bestuursrecht, postbus 1621, 2003 BR te Haarlem. Een verzoek om voorlopige voorziening kan ingevolge artikel 8:81 van de Algemene wet bestuursrecht worden ingediend indien onverwijlde spoed, gelet op de betrokken belangen, dit vereist.</text:p>
            <text:p text:style-name="last-al">
            <text:span text:style-name="nadrukvet">Bijlage: locatie GP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8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68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685</meta:user-defined>
    <meta:user-defined meta:name="OVERHEIDop.StcrtID/DC.identifier">stcrt-2017-36685</meta:user-defined>
    <meta:user-defined meta:name="DCTERMS.alternative">Gemeente Heemstede - Algemene GPP verwijderen - Zandvoortselaan</meta:user-defined>
    <meta:user-defined meta:name="OVERHEID.Organisatietype/OVERHEID.organisationType">gemeente</meta:user-defined>
    <meta:user-defined meta:name="OVERHEID.Gemeente/OVERHEID.authority">Heemstede</meta:user-defined>
    <meta:user-defined meta:name="OVERHEID.Gemeente/DC.creator">Heemstede</meta:user-defined>
    <meta:user-defined meta:name="OVERHEID.TaxonomieBeleidsagenda/OVERHEID.category">Verkeer | Organisatie en beleid</meta:user-defined>
    <meta:user-defined meta:name="OVERHEID.PostcodeHuisnummer/OVERHEIDop.postcodeHuisnummer">2106CM 123</meta:user-defined>
    <meta:user-defined meta:name="OVERHEIDop.woonplaats">Heemstede</meta:user-defined>
    <meta:user-defined meta:name="OVERHEIDop.straatnaam">Zandvoorts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038 486008</meta:user-defined>
    <meta:user-defined meta:name="OVERHEIDop.versieInformatie"/>
  </office:meta>
</office:document-meta>
</file>