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heersverordeningvoor De Groeve, Woongebied Zuidoevers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de raad van Gemeente Tynaarlo  de beheersverordening De Groeve, Woongebied Zuidoevers  vastgesteld. In de beheersverordening liggen de bestaande situatie en de bestaande rechten vast. De beheersverordening komt in de plaats van het bestemmingsplan.</text:p>
            <text:p text:style-name="common-al">De beheersverordening treedt in werking op 30 juni 2017.</text:p>
            <text:p text:style-name="tussenkopcur">
            <text:span text:style-name="nadrukvet">De </text:span>
            <text:span text:style-name="nadrukvet">beheersverordening</text:span>
            <text:span text:style-name="nadrukvet"> inzien</text:span>
          </text:p>
            <text:p text:style-name="common-al">U kunt de verordening zonder afspraak bekijken tijdens de openingstijden van het team publiekszaken. Kunt u niet tijdens de openingsuren? Dan kunt u telefonisch een afspraak maken voor een ander tijdstip. U kunt de verordening ook bekijken op www.ruimtelijkeplannen.nl . Voor deze website kunt u gebruikmaken van het identificatienummer: : NL.IMRO.1730.BVZuidoeversWG-0401.</text:p>
            <text:p text:style-name="tussenkopcur">
            <text:span text:style-name="nadrukvet">De </text:span>
            <text:span text:style-name="nadrukvet">beheersverordening</text:span>
            <text:span text:style-name="nadrukvet"> is nu definitief</text:span>
          </text:p>
            <text:p text:style-name="common-al">De ontwerpbeheersverordening heeft eerder dit jaar ter inzage gelegen. Toen was er gelegenheid om een zienswijze in te dienen. De verordening is nu definitief. Er bestaat geen mogelijkheid om er tegen in bezwaar of beroep te gaan.</text:p>
            <text:p text:style-name="tussenkopcur">
            <text:span text:style-name="nadrukvet">Vragen?</text:span>
          </text:p>
            <text:p text:style-name="last-al">Als u vragen heeft kunt u contact opnemen met het team Ruimte en Ontwikkeling, telefoon: 0592-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7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7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heersverordeningvoor De Groeve, Woongebied Zuidoevers is vastgesteld</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71</meta:user-defined>
    <meta:user-defined meta:name="OVERHEIDop.StcrtID/DC.identifier">stcrt-2017-36671</meta:user-defined>
    <meta:user-defined meta:name="OVERHEID.TaxonomieBeleidsagenda/OVERHEID.category">Ruimte en infrastructuur | Organisatie en beleid</meta:user-defined>
    <meta:user-defined meta:name="OVERHEIDop.Ruimtelijkplan/OVERHEIDop.bekendmakingBetreffendePlan">NL.IMRO.1730.BVZuidoeversWG-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3TE 26b</meta:user-defined>
    <meta:user-defined meta:name="OVERHEIDop.woonplaats">De Groeve</meta:user-defined>
    <meta:user-defined meta:name="OVERHEIDop.straatnaam">Hunzeweg</meta:user-defined>
    <meta:user-defined meta:name="OVERHEID.PostcodeHuisnummer/OVERHEIDop.postcodeHuisnummer">9473TD 75</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407 570139</meta:user-defined>
    <meta:user-defined meta:name="OVERHEID.EPSG28992/DC.spatial">244248 570946</meta:user-defined>
    <meta:user-defined meta:name="OVERHEIDop.versieInformatie"/>
  </office:meta>
</office:document-meta>
</file>