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 GEHANDICAPTENPARKEERPLAATS</text:span>
          </text:p>
            <text:p text:style-name="common-al">
            <text:span text:style-name="nadrukvet">KUNTZESTRAAT 22 IN NUNSPEET</text:span>
          </text:p>
            <text:p text:style-name="common-al">Burgemeester en wethouders van Nunspeet;</text:p>
            <text:p text:style-name="common-al">gelet op artikel 18, lid 1d van de Wegenverkeerswet 1994 (WVW)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aan een bewoner van Kuntzestraat 22 een gereserveerde gehandicaptenparkeerplaats is verleend;</text:p>
              </text:list-item>
              <text:list-item text:style-override="id1-3-2-2-1-6-2">
                <text:number>•</text:number>
                <text:p text:style-name="al">de gebruiker van de gehandicaptenparkeerplaats is overleden;</text:p>
              </text:list-item>
              <text:list-item text:style-override="id1-3-2-2-1-6-3">
                <text:number>•</text:number>
                <text:p text:style-name="al">het wenselijk is deze gehandicaptenparkeerplaats weer toe te voegen aan de parkeercapaciteit;</text:p>
              </text:list-item>
              <text:list-item text:style-override="id1-3-2-2-1-6-4">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6-5">
                <text:number>•</text:number>
                <text:p text:style-name="al">deze maatregel op grond van het bepaalde in artikel 15, lid 1 van de WVW 1994, wordt genomen op grond van een verkeersbesluit;</text:p>
              </text:list-item>
              <text:list-item text:style-override="id1-3-2-2-1-6-6">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e gereserveerde gehandicaptenparkeerplaats nabij de woning Kuntzestraat 22 in Nunspeet intrekken en het bord E6 met onderbord en de markering verwijderen;</text:p>
            <text:p text:style-name="common-al">Nunspeet, 19 juni 2017</text:p>
            <text:p text:style-name="common-al">Burgemeester en wethouders van Nunspeet,</text:p>
            <text:p text:style-name="common-al">namens deze,</text:p>
            <text:p text:style-name="common-al">de teamleider van het directieteam Infra,</text:p>
            <text:p text:style-name="common-al">R.P.R. Klerks</text:p>
            <text:p text:style-name="common-al">Bekendmaking besluit: 27 juni 2017</text:p>
            <text:p text:style-name="common-al">
            <text:span text:style-name="nadrukvet">Bezwaar</text:span>
          </text:p>
            <text:p text:style-name="common-al">Tegen dit besluit kunt u binnen zes weken na de dag van verzend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last-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5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56</meta:user-defined>
    <meta:user-defined meta:name="OVERHEIDop.StcrtID/DC.identifier">stcrt-2017-36656</meta:user-defined>
    <meta:user-defined meta:name="DCTERMS.alternative">Gemeente Nunspeet - de gereserveerde gehandicaptenparkeerplaats bij de woning Kuntzestraat 22 in Nunspeet intrekken. - Kuntzestraat 22 in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1KN 22</meta:user-defined>
    <meta:user-defined meta:name="OVERHEIDop.woonplaats">Nunspeet</meta:user-defined>
    <meta:user-defined meta:name="OVERHEIDop.straatnaam">Kuntz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28256</meta:user-defined>
    <meta:user-defined meta:name="DCTERMS.abstract">De gereserveerde gehandicaptenparkeerplaats nabij de woning Kuntzestraat 22 in Nunspeet intrek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525 487239</meta:user-defined>
    <meta:user-defined meta:name="OVERHEIDop.versieInformatie"/>
  </office:meta>
</office:document-meta>
</file>