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ierweg 3-5, Molenhoe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de vergadering van 8 juni 2017 het bestemmingsplan Lierweg 3-5, Molenhoek ongewijzigd heeft vastgesteld.</text:p>
            <text:p text:style-name="common-al">Het plangebied heeft betrekking op het agrarisch bedrijf Lierweg 5 te Molenhoek en voorziet in een vormverandering (zonder vergroting) van het agrarisch bouwperceel in verband met de realisering van een werkschuur.</text:p>
            <text:p text:style-name="common-al">Het vaststellingsbesluit, het vastgestelde bestemmingsplan en daarop betrekking hebbende stukken liggen met ingang van woensdag 28 juni 2017 in het gemeentehuis ter inzage. De stukken zijn ook digitaal te bekijken op <text:a xlink:href="http://www.ruimtelijkeplannen.nl/" xlink:type="simple">www.ruimtelijkeplannen.nl</text:a>. Het planidentificatienummer is NL.IMRO.0944.BPLierweg5-VA01</text:p>
            <text:p text:style-name="common-al">Belanghebbenden die ten aanzien van het ontwerp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text:span text:style-name="nadrukcur">Beroep schorst de werking van het besluit niet. Hiervoor kan de voorzieningenrechter van de Afdeling Bestuursrechtspraak Raad van State, via voornoemd adres, worden verzocht om een voorlopige voorziening te treffen. </text:span></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4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4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ierweg 3-5, Molenhoek vastgesteld</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42</meta:user-defined>
    <meta:user-defined meta:name="OVERHEIDop.StcrtID/DC.identifier">stcrt-2017-36642</meta:user-defined>
    <meta:user-defined meta:name="OVERHEID.TaxonomieBeleidsagenda/OVERHEID.category">Landbouw | Organisatie en beleid</meta:user-defined>
    <meta:user-defined meta:name="OVERHEIDop.Ruimtelijkplan/OVERHEIDop.bekendmakingBetreffendePlan">NL.IMRO.0944.BPLierweg5-VA01</meta:user-defined>
    <meta:user-defined meta:name="DCTERMS.abstract">Het plangebied heeft betrekking op het agrarisch bedrijf Lierweg 5 te Molenhoek en voorziet in een vormverandering (zonder vergroting) van het agrarisch bouwperceel in verband met de realisering van een werkschuur.</meta:user-defined>
    <meta:user-defined meta:name="OVERHEID.Organisatietype/OVERHEID.organisationType">gemeente</meta:user-defined>
    <meta:user-defined meta:name="OVERHEID.Informatietype/DC.type">officiële publicatie</meta:user-defined>
    <dc:language>nl</dc:language>
    <meta:user-defined meta:name="OVERHEID.Gemeente/DC.creator">Mook en Middelaar</meta:user-defined>
    <meta:user-defined meta:name="OVERHEID.PostcodeHuisnummer/OVERHEIDop.postcodeHuisnummer">6584DB 3</meta:user-defined>
    <meta:user-defined meta:name="OVERHEIDop.woonplaats">Molenhoek</meta:user-defined>
    <meta:user-defined meta:name="OVERHEIDop.straatnaam">Li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472 420528</meta:user-defined>
    <meta:user-defined meta:name="OVERHEIDop.versieInformatie"/>
  </office:meta>
</office:document-meta>
</file>