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Borculoseweg 81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Borculoseweg 81 in Ruurlo geldt het bestemmingsplan “Buitengebied 1995” (Ruurlo). In dit bestemmingsplan staat dat het perceel mag worden gebruikt voor het agrarisch bedrijf.</text:p>
            <text:p text:style-name="common-al">Burgemeester en wethouders hebben besloten dat op het perceel een woning wordt toegestaan. Hiervoor hebben burgemeester en wethouders op 14 juni 2017 het bestemmingsplan “Buitengebied 1995, wijziging 2017-5 (Borculoseweg 81 Ruurlo)” vastgesteld.</text:p>
            <text:p text:style-name="tussenkopcur">
            <text:span text:style-name="nadrukvet">Inzage</text:span>
          </text:p>
            <text:p text:style-name="common-al">Het besluit met de bijlagen, waaronder het bestemmingsplan “Buitengebied 1995, wijziging 2017-5 (Borculoseweg 81 Ruurlo)”, ligt ter inzage van 28 juni tot en met 8 augustus 2017 in de Publiekswinkel, Marktstraat 1 in Borculo.</text:p>
            <text:p text:style-name="common-al">Deze publicatie, het besluit en het vastgestelde bestemmingsplan met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0000WPBGB20170007-" xlink:type="simple">NL.IMRO.18590000WPBGB20170007</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text:p>
            <text:p text:style-name="common-al">Het instellen van beroep is mogelijk voor belanghebbenden die bij burgemeester en wethouders tijdig zienswijzen inbrachten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common-al">Het bestemmingsplan treedt in werking op 9 augustus 2017 tenzij binnen de beroepstermijn een verzoek om voorlopige voorziening is ingediend bij de Voorzitter van de Afdeling bestuursrechtspraak van de Raad van State. Een belanghebbende kan zo’n verzoek pas indienen na het indienen van een beroepschrift. </text:p>
            <text:p text:style-name="tussenkopcur">
            <text:span text:style-name="nadrukvet">Overeenkomst</text:span>
          </text:p>
            <text:p text:style-name="last-al">Voor dit bestemmingsplan is geen exploitatieplan vastgesteld. Wel is met de eigenaar van het perceel een overeenkomst gesloten over het verhalen van eventueel uit te keren tegemoetkomingen in schade (vroeger ‘planschade’). Deze overeenkomst is gesloten voordat het wijzigingsplan werd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2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2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2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estemmingsplan Borculoseweg 81 in Ruurlo</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622</meta:user-defined>
    <meta:user-defined meta:name="OVERHEIDop.StcrtID/DC.identifier">stcrt-2017-36622</meta:user-defined>
    <meta:user-defined meta:name="OVERHEID.TaxonomieBeleidsagenda/OVERHEID.category">Ruimte en infrastructuur | Organisatie en beleid</meta:user-defined>
    <meta:user-defined meta:name="OVERHEID.Gemeente/DC.spatial">Berkelland</meta:user-defined>
    <meta:user-defined meta:name="DC.source">artikel 3.6, eerste lid, van de Wet ruimtelijke ordening;1.0:c:BWBR0020449&amp;artikel=3.6&amp;lid=1&amp;g=2016-04-14</meta:user-defined>
    <meta:user-defined meta:name="OVERHEIDop.referentienummer">190944</meta:user-defined>
    <meta:user-defined meta:name="DCTERMS.abstract">20170627 GJ VS.WP Borculoseweg 81 Ruurlo</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PostcodeHuisnummer/OVERHEIDop.postcodeHuisnummer">7261NK 81</meta:user-defined>
    <meta:user-defined meta:name="OVERHEIDop.woonplaats">Ruurlo</meta:user-defined>
    <meta:user-defined meta:name="OVERHEIDop.straatnaam">Borculo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29262 456556</meta:user-defined>
    <meta:user-defined meta:name="OVERHEIDop.versieInformatie"/>
  </office:meta>
</office:document-meta>
</file>