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Polhaarweg 7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Polhaarweg 7, veranderen hobbyruimte naar recreatiewoning/bed &amp; breakfast.</text:p>
            <text:p text:style-name="tussenkopcur">
            <text:span text:style-name="nadrukvet">Inzage</text:span>
          </text:p>
            <text:p text:style-name="common-al">Het ontwerpbesluit en de stukken liggen ter inzage van 28 juni tot en met 8 augustus 2017 in de Publiekswinkel, Marktstraat 1 in Borculo. U kunt de ontwerpvergunning ook inzien op de website <text:a xlink:href="http://www.gemeenteberkelland.nl" xlink:type="simple">www.gemeenteberkelland.nl</text:a>,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1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61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61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Polhaarweg 7 in Nee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7</meta:user-defined>
    <meta:user-defined meta:name="OVERHEIDop.publicationIssue">36617</meta:user-defined>
    <meta:user-defined meta:name="OVERHEIDop.StcrtID/DC.identifier">stcrt-2017-36617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92673</meta:user-defined>
    <meta:user-defined meta:name="DCTERMS.abstract">20170627 MT OW.OV Polhaarweg 7 Ne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61MC 7</meta:user-defined>
    <meta:user-defined meta:name="OVERHEIDop.woonplaats">Neede</meta:user-defined>
    <meta:user-defined meta:name="OVERHEIDop.straatnaam">Polhaa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8629 463730</meta:user-defined>
    <meta:user-defined meta:name="OVERHEIDop.versieInformatie"/>
  </office:meta>
</office:document-meta>
</file>