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Verrekampplein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165094</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12-06-2017, geregistreerd onder nr. 1165094,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Verrekampplein 50/106 (even), 5912 TK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Verrekampplein 50/106 (even), 5912 TK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3-06-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0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0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Verrekampplein Venlo</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04</meta:user-defined>
    <meta:user-defined meta:name="OVERHEIDop.StcrtID/DC.identifier">stcrt-2017-36604</meta:user-defined>
    <meta:user-defined meta:name="DCTERMS.alternative">Gemeente Venlo - Verkeersbesluit gehandicaptenparkeerplaats - Verrekampplein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2TK 80</meta:user-defined>
    <meta:user-defined meta:name="OVERHEIDop.woonplaats">Venlo</meta:user-defined>
    <meta:user-defined meta:name="OVERHEIDop.straatnaam">Verrekamp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PAR 1165094</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511 374965</meta:user-defined>
    <meta:user-defined meta:name="OVERHEIDop.versieInformatie"/>
  </office:meta>
</office:document-meta>
</file>