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Vaarwerkweg 4 in Ei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de volgende omgevingsvergunning die afwijkt van het bestemmingsplan verleend:</text:p>
            <text:p text:style-name="common-al">Eibergen, Vaarwerkweg 4, bouw van een berging en opslagruimte, overschrijding maximaal toegestane oppervlakte aan bijgebouwen. ID-code: <text:a xlink:href="http://www.ruimtelijkeplannen.nl/web-roo/roo/bestemmingsplannen?planidn=NL.IMRO.1859.OVBGB20170002-0100" xlink:type="simple">NL.IMRO.1859.OVBGB20170002-0100</text:a>.</text:p>
            <text:p text:style-name="tussenkopcur">
            <text:span text:style-name="nadrukvet">Inzage</text:span>
          </text:p>
            <text:p text:style-name="common-al">De vergunning en de stukken liggen ter inzage van 28 juni tot en met 9 augustus 2017 in de Publiekswinkel, Marktstraat 1 in Borculo. De vergunning kunt u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Instellen van beroep</text:span>
          </text:p>
            <text:p text:style-name="common-al">Het instellen van beroep is mogelijk van 29 juni tot en met 9 augustus 2017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00</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00</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00</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Vaarwerkweg 4 in Eibergen</meta:user-defined>
    <meta:user-defined meta:name="OVERHEIDop.doctype">Officiële Publicaties, versie 1.1</meta:user-defined>
    <meta:user-defined meta:name="DCTERMS.W3CDTF/OVERHEIDop.jaargang">2017</meta:user-defined>
    <meta:user-defined meta:name="DCTERMS.W3CDTF/DCTERMS.available">2017-06-27</meta:user-defined>
    <meta:user-defined meta:name="OVERHEIDop.publicationIssue">36600</meta:user-defined>
    <meta:user-defined meta:name="OVERHEIDop.StcrtID/DC.identifier">stcrt-2017-36600</meta:user-defined>
    <meta:user-defined meta:name="OVERHEID.TaxonomieBeleidsagenda/OVERHEID.category">Ruimte en infrastructuur | Organisatie en beleid</meta:user-defined>
    <meta:user-defined meta:name="OVERHEID.Gemeente/DC.spatial">Berkelland</meta:user-defined>
    <meta:user-defined meta:name="OVERHEIDop.Ruimtelijkplan/OVERHEIDop.bekendmakingBetreffendePlan">NL.IMRO.1859.OVBGB20170002-0100</meta:user-defined>
    <meta:user-defined meta:name="OVERHEIDop.referentienummer">178555</meta:user-defined>
    <meta:user-defined meta:name="DCTERMS.abstract">20170627 PA VS.OV Haaksbergse Binnenweg 1 Eibergen</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51MZ 4</meta:user-defined>
    <meta:user-defined meta:name="OVERHEIDop.woonplaats">Eibergen</meta:user-defined>
    <meta:user-defined meta:name="OVERHEIDop.straatnaam">Vaarwerk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113 457072</meta:user-defined>
    <meta:user-defined meta:name="OVERHEIDop.versieInformatie"/>
  </office:meta>
</office:document-meta>
</file>