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Structuurvisies Wonen 2017-2025 voor de kernen Borculo, Neede e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kelland geven te kennen dat voor de kernen Borculo, Neede en Ruurlo de Structuurvisies Wonen 2017-2025 worden voorbereid.</text:p>
            <text:p text:style-name="common-al">De gemeenteraad van Berkelland stelde op 19 mei 2015 de Regionale Woonagenda Achterhoek 2015-2025 vast. Daarnaast stelde de gemeenteraad op 13 december 2016 de Lokale Woonagenda Berkelland 2016-2020 vast. Op 20 juni 2017 besloot de gemeenteraad de Woningmarktmonitor Berkelland 2017 voor kennisgeving aan te nemen en besloot om de daarin opgenomen “indicatieve trend woningvoorraad 2017-2025” als basis te hanteren voor de ontwikkeling van de woningvoorraad per gebied. </text:p>
            <text:p text:style-name="common-al">Op basis hiervan is er nog ruimte om tot 2025 in beperkte mate woningen toe te voegen. Het huidige aantal bouwplannen overschrijdt de beschikbare ruimte nog fors. Het aantal woningbouwplannen wordt daarom benedenwaarts bijgesteld.</text:p>
            <text:p text:style-name="common-al">De structuurvisies geven het toekomstig kader voor de ontwikkeling van bouwlocaties in de bebouwde kom van Borculo, Neede en Ruurlo. De structuurvisies geven richting aan het ruimtelijk handelen van de gemeente voor de bouwlocaties die er in zijn opgenomen. Het aspect volkshuisvesting is een belangrijke reden voor deze structuurvisies. We bouwen voor de voorspelde woningbehoefte tot 2025. Dit uitgangspunt hanteren alle Achterhoekse gemeenten. </text:p>
            <text:p text:style-name="tussenkopcur">
            <text:span text:style-name="nadrukvet">Inzage</text:span>
          </text:p>
            <text:p text:style-name="common-al">De ontwerpstructuurvisies Wonen 2017-2025 voor de kernen Borculo, Neede en Ruurlo liggen ter inzage van 28 juni tot en met 8 augustus 2017 in de Publiekswinkel, Marktstraat 1 in Borculo.</text:p>
            <text:p text:style-name="common-al">Deze publicatie en de ontwerpstructuurvisies kunt u ook vinden op de gemeentelijke website <text:a xlink:href="http://www.gemeenteberkelland.nl" xlink:type="simple">www.gemeenteberkelland.nl</text:a>, onder ‘Bestemmingsplannen’ en ‘Ter inzage’. U kunt de ontwerpstructuurvisies ook bekijken via de landelijke website <text:a xlink:href="http://www.ruimtelijkeplannen.nl" xlink:type="simple">www.ruimtelijkeplannen.nl</text:a>. De identificatienummers (ID-code) van de plannen zijn:</text:p>
            <text:list text:style-name="id1-3-2-1-1-8">
              <text:list-item text:style-override="id1-3-2-1-1-8-1">
                <text:number>-</text:number>
                <text:p text:style-name="al">voor Borculo: <text:a xlink:href="http://www.ruimtelijkeplannen.nl/web-roo/roo/bestemmingsplannen?planidn=NL.IMRO.1859.SVBCL20170002-0010" xlink:type="simple">NL.IMRO.1859.SVBCL20170002-0010</text:a>;</text:p>
              </text:list-item>
              <text:list-item text:style-override="id1-3-2-1-1-8-2">
                <text:number>-</text:number>
                <text:p text:style-name="al">voor Neede: <text:a xlink:href="http://www.ruimtelijkeplannen.nl/web-roo/roo/bestemmingsplannen?planidn=NL.IMRO.1859.SVNDE20170003-0010" xlink:type="simple">NL.IMRO.1859.SVNDE20170003-0010</text:a>;</text:p>
              </text:list-item>
              <text:list-item text:style-override="id1-3-2-1-1-8-3">
                <text:number>-</text:number>
                <text:p text:style-name="al">voor Ruurlo: <text:a xlink:href="http://www.ruimtelijkeplannen.nl/web-roo/roo/bestemmingsplannen?planidn=NL.IMRO.1859.SVRLO20170004-0010" xlink:type="simple">NL.IMRO.1859.SVRLO20170004-0010</text:a>.</text:p>
              </text:list-item>
            </text:list>
            <text:p text:style-name="tussenkopcur">
            <text:span text:style-name="nadrukvet">Zienswijze</text:span>
          </text:p>
            <text:p text:style-name="last-al">Binnen deze termijn van zes weken kan iedereen zijn mening geven over de ontwerpstructuurvisies. Dit heet het indienen van zienswijzen. U kunt schriftelijk zienswijzen indienen door een brief te sturen naar de gemeenteraad van Berkelland, Postbus 200, 7270 HA in Borculo. Voor het indienen van mondelinge zienswijzen kunt u via telefoonnummer 0545-250 250 contact opnemen met:</text:p>
            <text:list text:style-name="id1-3-2-1-1-11">
              <text:list-item text:style-override="id1-3-2-1-1-11-1">
                <text:number>-</text:number>
                <text:p text:style-name="al">de heer G.F.M. ter Beke (structuurvisie Borculo);</text:p>
              </text:list-item>
              <text:list-item text:style-override="id1-3-2-1-1-11-2">
                <text:number>-</text:number>
                <text:p text:style-name="al">de heer W.A.J. Verdaasdonk (structuurvisie Neede);</text:p>
              </text:list-item>
              <text:list-item text:style-override="id1-3-2-1-1-11-3">
                <text:number>-</text:number>
                <text:p text:style-name="al">de heer J. Seinen (structuurvisie Ruurlo).</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7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7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7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Structuurvisies Wonen 2017-2025 voor de kernen Borculo, Neede en Ruurlo</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576</meta:user-defined>
    <meta:user-defined meta:name="OVERHEIDop.StcrtID/DC.identifier">stcrt-2017-36576</meta:user-defined>
    <meta:user-defined meta:name="OVERHEID.TaxonomieBeleidsagenda/OVERHEID.category">Ruimte en infrastructuur | Organisatie en beleid</meta:user-defined>
    <meta:user-defined meta:name="OVERHEID.Gemeente/DC.spatial">Berkelland</meta:user-defined>
    <meta:user-defined meta:name="DC.source">artikel 2.1, eerste lid, van de Wet ruimtelijke ordening;1.0:c:BWBR0020449&amp;artikel=2.1&amp;lid=1&amp;g=2016-04-14</meta:user-defined>
    <meta:user-defined meta:name="OVERHEIDop.referentienummer">196588-196589-196590</meta:user-defined>
    <meta:user-defined meta:name="DCTERMS.abstract">20170627 IR OW.SV Wonen BLO-NDE-RLO 2017-2025</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