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erpenzeel - Bestemmingsplan Oosteinde 3 woningen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bestemmingsplan Oosteinde 3 woningen, vastgesteld bij raadsbesluit van 13 april 2017, onherroepelijk is geworden.</text:p>
            <text:p text:style-name="common-al"/>
            <text:p text:style-name="common-al">Gedurende de beroepstermijn is geen beroep ingesteld en geen verzoek om voorlopige voorziening ingediend bij de Afdeling bestuursrechtspraak van de Raad van State.</text:p>
            <text:p text:style-name="common-al"/>
            <text:p text:style-name="common-al">Bestemmingsplan Oosteinde 3 woningen maakt het mogelijk om ten westen van het perceel Oosteinde 38, 3 vrijstaande woningen te realiseren.</text:p>
            <text:p text:style-name="last-al">Het bestemmingsplan is in te zien op het gemeentehuis en digitaal te raadplegen op <text:a xlink:href="http://www.scherpenzeel.nl/" xlink:type="simple">www.scherpenzeel.nl</text:a> en <text:a xlink:href="http://www.ruimtelijkeplannen.nl/web-roo/roo/?planidn=NL.IMRO.0279.BP2016Oosteinde3wo-vg01" xlink:type="simple">http://www.ruimtelijkeplannen.nl/web-roo/roo/?planidn=NL.IMRO.0279.BP2016Oosteinde3wo-vg01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3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33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33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zeel - Bestemmingsplan Oosteinde 3 woningen onherroepel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7</meta:user-defined>
    <meta:user-defined meta:name="OVERHEIDop.publicationIssue">36333</meta:user-defined>
    <meta:user-defined meta:name="OVERHEIDop.StcrtID/DC.identifier">stcrt-2017-36333</meta:user-defined>
    <meta:user-defined meta:name="OVERHEID.TaxonomieBeleidsagenda/OVERHEID.category">Ruimte en infrastructuur | Organisatie en beleid</meta:user-defined>
    <meta:user-defined meta:name="OVERHEID.Gemeente/DC.spatial">Scherpenzeel</meta:user-defined>
    <meta:user-defined meta:name="OVERHEIDop.Ruimtelijkplan/OVERHEIDop.bekendmakingBetreffendePlan">NL.IMRO.0279.BP2016Oosteinde3wo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</meta:user-defined>
    <meta:user-defined meta:name="OVERHEIDop.woonplaats">Scherpenzeel</meta:user-defined>
    <meta:user-defined meta:name="OVERHEIDop.straatnaam">Oostein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607 454421</meta:user-defined>
    <meta:user-defined meta:name="OVERHEIDop.versieInformatie"/>
  </office:meta>
</office:document-meta>
</file>