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Veghel-Zuid, wijzigingsplan Groen van Prinstererlaan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eenkomstig het bepaalde in artikel 3.9a van de Wet ruimtelijke ordening (Wro) in samenhang met het bepaalde in artikel 22.1 betreffende de wijzigingsbevoegdheid van de regels van het bestemmingsplan ‘Veghel-Zuid’ maken burgemeester en wethouders bekend dat zij voornemens zijn om met toepassing van art. 3.6, eerste lid a van de Wro het vigerende bestemmingsplan ‘Veghel-Zuid’ voor het deel aan de Groen van Prinstererlaan te wijzigen naar de bestemming ‘Wonen’ ten behoeve van het oprichten van 12 woningen. </text:p>
            <text:p text:style-name="common-al">Het ontwerp wijzigingsplan ligt ter inzage met ingang van de dag na datum van deze bekendmaking gedurende zes weken voor een ieder in het gemeentehuis, Stadhuisplein 1 te Veghel, gedurende openingstijden. Tevens is het ontwerp wijzigingsplan elektronisch raadpleegbaar op:</text:p>
            <text:p text:style-name="common-al">
            <text:a xlink:href="http://www.ruimtelijkeplannen.nl/web-roo/?planidn=NL.IMRO.1948.VHL003WP001201W-ON01" xlink:type="simple">http://www.ruimtelijkeplannen.nl/web-roo/?planidn=NL.IMRO.1948.VHL003WP001201W-ON01</text:a>
          </text:p>
            <text:p text:style-name="last-al">Gedurende deze termijn kan een ieder schriftelijk of mondeling zienswijze kenbaar maken. Een schriftelijke zienswijze kunt u richten aan het college van burgemeester en wethouders van Meierijstad, Postbus 10.001, 5460 DA Veghel. Voor het indienen van een mondelinge reactie dient u een afspraak te maken. U kunt voor nadere informatie contact opnemen met mevrouw G. Schalken van het atelier Gebiedsontwikkeling en Planologie, bereikbaar via telefoonnummer 14041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ghel</text:span>
            <text:span text:style-name="datum">27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259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6259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6259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“Veghel-Zuid, wijzigingsplan Groen van Prinstererlaan”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27</meta:user-defined>
    <meta:user-defined meta:name="OVERHEIDop.publicationIssue">36259</meta:user-defined>
    <meta:user-defined meta:name="OVERHEIDop.StcrtID/DC.identifier">stcrt-2017-3625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48.VHL003WP001201W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CK 20</meta:user-defined>
    <meta:user-defined meta:name="OVERHEIDop.woonplaats">Veghel</meta:user-defined>
    <meta:user-defined meta:name="OVERHEIDop.straatnaam">Groen van Prinstererlaan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6363 402684</meta:user-defined>
    <meta:user-defined meta:name="OVERHEIDop.versieInformatie"/>
  </office:meta>
</office:document-meta>
</file>