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de B3-status van de Stichting Wereldmuseum Rotterdam</text:h>
      <text:p text:style-name="ifm_p_mt.7.4mm_ifm">De Minister van Binnenlandse Zaken en Koninkrijksrelaties;</text:p>
      <text:p text:style-name="ifm_p_mt.3.7mm_ifm">gelezen het verzoek van 24 mei 2017 van het bestuur van de Stichting Pensioenfonds ABP tot intrekking van de aanwijzing van de Stichting Wereldmuseum Rotterdam te Rotterdam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font.roman_mt.4.23mm_ifm">De aanwijzing van de Stichting Wereldmuseum Rotterdam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de tweede dag na dagtekening van de Staatscourant waarin dit besluit wordt geplaatst en werkt terug tot en met 1 mei 2017.</text:p>
      <text:p text:style-name="ifm_p_font.italic_mt.3.7mm_ifm">DE MINISTER VAN BINNENLANDSE ZAKEN EN KONINKRIJKSRELATIES,<text:line-break/>voor deze,<text:line-break/><text:line-break/>O.F.J.<text:s/>Welling<text:line-break/>Directeur Ambtenaar en Organisatie</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438</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438</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B3-status van de Stichting Wereldmuseum Rotterdam</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5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Intrekking van de B3-status van de Stichting Wereldmuseum Rotterdam</meta:user-defined>
    <meta:user-defined meta:name="DCTERMS.W3CDTF/DCTERMS.available">2017-06-27</meta:user-defined>
  </office:meta>
</office:document-meta>
</file>