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Noord-Nederland 02094622 Op 16-6-2017 is het voornemen tot ontbinding van Hi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5382</text:span><text:tab/>27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5382</text:span><text:tab/>27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5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38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6-27</meta:user-defined>
  </office:meta>
</office:document-meta>
</file>