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 Lange Nieuwstraat, blok D IJmuiden – 3 appartement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Velsen maken bekend dat zij een omgevingsvergunning hebben verleend voor: </text:span>
          </text:p>
            <text:p text:style-name="common-al">IJmuiden</text:p>
            <text:p text:style-name="tussenkopcur">
            <text:span text:style-name="nadrukvet">Lange Nieuwstraat, blok D, </text:span>
            <text:span text:style-name="nadrukvet">ongen</text:span>
            <text:span text:style-name="nadrukvet">. (tussen het Marktplein en de Vechtstraat) - oprichten van drie appartementen (nummer 690-2017)</text:span>
          </text:p>
            <text:p text:style-name="last-al">Beroep</text:p>
            <text:p text:style-name="tussenkopcur">
            <text:span text:style-name="nadrukvet">De omgevingsvergunning met de verklaring van geen bedenkingen en de bijbehorende stukken liggen met ingang van </text:span>
            <text:span text:style-name="nadrukvet">31 mei 2017 </text:span>
            <text:span text:style-name="nadrukvet">gedurende zes weken ter inzage bij de afdeling Publiekszaken (bezoekadres Dudokplein 1 te IJmuiden). Tevens zijn deze stukken digitaal in te zien op de website velsen.nl  via het menu Actueel/inzage (ontwerp)besluiten en via www.ruimtelijkeplan</text:span>
            <text:span text:style-name="nadrukvet">nen.nl onder NL.IMRO.0453.OM0031LANGENIEUWS1-R</text:span>
            <text:span text:style-name="nadrukvet">001.</text:span>
          </text:p>
            <text:p text:style-name="tussenkopcur">
            <text:span text:style-name="nadrukvet">Op grond van de Algemene wet bestuursrecht kunnen belanghebbenden die een zienswijze hebben ingediend tegen de </text:span>
            <text:span text:style-name="nadrukvet">ontwerpomgevingsvergunning</text:span>
            <text:span text:style-name="nadrukvet"> en belanghebbenden die kunnen aantonen dat zij dat daartoe redelijkerwijs niet in staat zijn geweest, tegen dit besluit binnen een termijn van 6 weken met ingang van de dag na die waarop het besluit ter inzage is gelegd een gemotiveerd beroepschrift indienen bij de Rechtbank Noord-Holland, locatie Haarlem, sector Bestuursrecht, Postbus 1621, 2003 BR Haarlem. </text:span>
          </text:p>
            <text:p text:style-name="tussenkopcur">
            <text:span text:style-name="nadrukvet">Tevens kunnen zij de voorzieningenrechter van de rechtbank Noord-Holland, locatie Haarlem verzoeken een voorlopige voorziening te treffen indien onverwijlde spoed, gelet op de betrokken belangen, dat vereist. Voorwaarde is wel dat ook beroep is ingesteld.</text:span>
          </text:p>
            <text:p text:style-name="tussenkopcur">
            <text:span text:style-name="nadrukvet">Het beroep- en verzoekschrift kan ook digitaal worden ingediend bij genoemde rechtbank via http://loket.rechtspraak.nl/bestuursrecht. Daarvoor moet u wel beschikken over een elektronische handtekening (</text:span>
            <text:span text:style-name="nadrukvet">DigiD</text:span>
            <text:span text:style-name="nadrukvet">). Kijk op de genoemde site voor de precieze voorwaa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1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11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11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 Lange Nieuwstraat, blok D IJmuiden – 3 appartement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29</meta:user-defined>
    <meta:user-defined meta:name="OVERHEIDop.publicationIssue">30117</meta:user-defined>
    <meta:user-defined meta:name="OVERHEIDop.StcrtID/DC.identifier">stcrt-2017-30117</meta:user-defined>
    <meta:user-defined meta:name="OVERHEID.TaxonomieBeleidsagenda/OVERHEID.category">Ruimte en infrastructuur | Organisatie en beleid</meta:user-defined>
    <meta:user-defined meta:name="OVERHEID.Gemeente/DC.spatial">Velsen</meta:user-defined>
    <meta:user-defined meta:name="OVERHEIDop.Ruimtelijkplan/OVERHEIDop.bekendmakingBetreffendePlan">NL.IMRO.0453.OM0031LANGENIEUWS1-R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