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2974723 Op 18-5-2017 is V3 Systems B.V. ontbonden door de Kamer van Koophandel.</text:p>
      <text:p text:style-name="ifm_p_ifm">Amsterdam 34365835 Op 18-5-2017 is Savcor Invest B.V. ontbonden door de Kamer van Koophandel.</text:p>
      <text:p text:style-name="ifm_p_ifm">Amsterdam 34293188 Op 18-5-2017 is Sandstorm Holdings B.V. ontbonden door de Kamer van Koophandel.</text:p>
      <text:p text:style-name="ifm_p_ifm">Amsterdam 34318842 Op 18-5-2017 is A.B.I. Beheer B.V. ontbonden door de Kamer van Koophandel.</text:p>
      <text:p text:style-name="ifm_p_ifm">Amsterdam 34360094 Op 18-5-2017 is B&amp;D B.V. ontbonden door de Kamer van Koophandel.</text:p>
      <text:p text:style-name="ifm_p_ifm">Amsterdam 34267596 Op 18-5-2017 is TAF Asset 9 B.V. ontbonden door de Kamer van Koophandel.</text:p>
      <text:p text:style-name="ifm_p_ifm">Amsterdam 60714433 Op 18-5-2017 is aan Interjura B.V. het voornemen tot ontbinding meegedeeld.</text:p>
      <text:p text:style-name="ifm_p_ifm">Amsterdam 59424818 Op 18-5-2017 is Kaarder B.V. ontbonden door de Kamer van Koophandel.</text:p>
      <text:p text:style-name="ifm_p_ifm">Amsterdam 59293578 Op 18-5-2017 is Pewe Products B.V. ontbonden door de Kamer van Koophandel.</text:p>
      <text:p text:style-name="ifm_p_ifm">Amsterdam 61271101 Op 18-5-2017 is All Cleaning Services B.V. ontbonden door de Kamer van Koophandel.</text:p>
      <text:p text:style-name="ifm_p_ifm">Amsterdam 60472170 Op 18-5-2017 is Doe het zelf garage Nederland B.V. ontbonden door de Kamer van Koophandel.</text:p>
      <text:p text:style-name="ifm_p_ifm">Amsterdam 24250153 Op 18-5-2017 is Cippys Investments B.V. ontbonden door de Kamer van Koophandel.</text:p>
      <text:p text:style-name="ifm_p_ifm">Amsterdam 60724692 Op 18-5-2017 is Madison Line B.V. ontbonden door de Kamer van Koophandel.</text:p>
      <text:p text:style-name="ifm_p_ifm">Amsterdam 27248720 Op 18-5-2017 is Rentech International B.V. ontbonden door de Kamer van Koophandel.</text:p>
      <text:p text:style-name="ifm_p_ifm">Amsterdam 60815558 Op 18-5-2017 is Desu B.V. ontbonden door de Kamer van Koophandel.</text:p>
      <text:p text:style-name="ifm_p_ifm">Brabant 17166779 Op 18-5-2017 is Quercus Robur B.V. ontbonden door de Kamer van Koophandel.</text:p>
      <text:p text:style-name="ifm_p_ifm">Brabant 17166653 Op 18-5-2017 is PRO!Notaris B.V. ontbonden door de Kamer van Koophandel.</text:p>
      <text:p text:style-name="ifm_p_ifm">Centraal Gelderland 18049286 Op 18-5-2017 is Euromieke B.V. ontbonden door de Kamer van Koophandel.</text:p>
      <text:p text:style-name="ifm_p_ifm">Centraal Gelderland 61000620 Op 18-5-2017 is Schmidt Holding B.V. ontbonden door de Kamer van Koophandel.</text:p>
      <text:p text:style-name="ifm_p_ifm">Centraal Gelderland 61001783 Op 18-5-2017 is Ayurveda Internationale Groothandel B.V. ontbonden door de Kamer van Koophandel.</text:p>
      <text:p text:style-name="ifm_p_ifm">Centraal Gelderland 24263748 Op 18-5-2017 is Nococarbon B.V. ontbonden door de Kamer van Koophandel.</text:p>
      <text:p text:style-name="ifm_p_ifm">Den Haag 27293533 Op 18-5-2017 is Smartpuls Benelux B.V. ontbonden door de Kamer van Koophandel.</text:p>
      <text:p text:style-name="ifm_p_ifm">Den Haag 27259830 Op 18-5-2017 is MRDM Beheer B.V. ontbonden door de Kamer van Koophandel.</text:p>
      <text:p text:style-name="ifm_p_ifm">Den Haag 27266228 Op 18-5-2017 is Dominotravel B.V. ontbonden door de Kamer van Koophandel.</text:p>
      <text:p text:style-name="ifm_p_ifm">Midden-Nederland 09080703 Op 18-5-2017 is het voornemen tot ontbinding van D &amp; R Remote Systems B.V. door de Kamer van Koophandel ingetrokken.</text:p>
      <text:p text:style-name="ifm_p_ifm">Noord-Nederland 10019751 Op 18-5-2017 is het voornemen tot ontbinding van Holding Pilzecker B.V. door de Kamer van Koophandel ingetrokken.</text:p>
      <text:p text:style-name="ifm_p_ifm">Noord-Nederland 01076184 Op 18-5-2017 is aan Agropers Holding B.V. het voornemen tot ontbinding meegedeeld.</text:p>
      <text:p text:style-name="ifm_p_ifm">Noord-Nederland 01051200 Op 18-5-2017 is aan "Agropers Sneek" B.V. het voornemen tot ontbinding meegedeeld.</text:p>
      <text:p text:style-name="ifm_p_ifm">Oost Nederland 31049362 Op 18-5-2017 is Macom Beheer B.V. ontbonden door de Kamer van Koophandel.</text:p>
      <text:p text:style-name="ifm_p_ifm">Oost Nederland 58983368 Op 18-5-2017 is Ponti B.V. ontbonden door de Kamer van Koophandel.</text:p>
      <text:p text:style-name="ifm_p_ifm">Oost Nederland 08075795 Op 18-5-2017 is Delta Systems B.V. ontbonden door de Kamer van Koophandel.</text:p>
      <text:p text:style-name="ifm_p_ifm">Rotterdam 57887993 Op 18-5-2017 is Jian Yuan Holding B.V. ontbonden door de Kamer van Koophandel.</text:p>
      <text:p text:style-name="ifm_p_ifm">Rotterdam 55684785 Op 18-5-2017 is Nutrigold Europe B.V. ontbonden door de Kamer van Koophandel.</text:p>
      <text:p text:style-name="ifm_p_ifm">Rotterdam 57385637 Op 18-5-2017 is Dux International B.V. ontbonden door de Kamer van Koophandel.</text:p>
      <text:p text:style-name="ifm_p_ifm">Rotterdam 58414762 Op 18-5-2017 is Trenging B.V. ontbonden door de Kamer van Koophandel.</text:p>
      <text:p text:style-name="ifm_p_ifm">Rotterdam 57362572 Op 18-5-2017 is Neo Global Trading B.V. ontbonden door de Kamer van Koophandel.</text:p>
      <text:p text:style-name="ifm_p_ifm">Rotterdam 57990751 Op 18-5-2017 is Datamatics NL B.V. ontbonden door de Kamer van Koophandel.</text:p>
      <text:p text:style-name="ifm_p_ifm">Rotterdam 59975253 Op 18-5-2017 is KGT Management B.V. ontbonden door de Kamer van Koophandel.</text:p>
      <text:p text:style-name="ifm_p_ifm">Rotterdam 59005904 Op 18-5-2017 is Montse Interior Holding B.V. ontbonden door de Kamer van Koophandel.</text:p>
      <text:p text:style-name="ifm_p_ifm">Rotterdam 24152307 Op 18-5-2017 is Alvaro BTC International B.V. ontbonden door de Kamer van Koophandel.</text:p>
      <text:p text:style-name="ifm_p_ifm">Rotterdam 58312307 Op 18-5-2017 is B.V. De Nederlandse Verhuur Vereniging ontbonden door de Kamer van Koophandel.</text:p>
      <text:p text:style-name="ifm_p_ifm">Rotterdam 58341773 Op 18-5-2017 is Shenghui B.V. ontbonden door de Kamer van Koophandel.</text:p>
      <text:p text:style-name="ifm_p_ifm">Rotterdam 60798076 Op 18-5-2017 is Credo Services B.V. ontbonden door de Kamer van Koophandel.</text:p>
      <text:p text:style-name="ifm_p_ifm">Rotterdam 59065257 Op 18-5-2017 is Gouden Tulp Onderhoud B.V. ontbonden door de Kamer van Koophandel.</text:p>
      <text:p text:style-name="ifm_p_ifm">Rotterdam 59916214 Op 18-5-2017 is Groothandel INDIRA B.V. ontbonden door de Kamer van Koophandel.</text:p>
      <text:p text:style-name="ifm_p_ifm">Rotterdam 57754128 Op 18-5-2017 is Coöperatieve Adfindi U.A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9339</text:span><text:tab/>29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9339</text:span><text:tab/>29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93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3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5-29</meta:user-defined>
  </office:meta>
</office:document-meta>
</file>