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blauwe zone" Van Galenbuurt</text:p>
          </table:table-cell>
          <table:table-cell office:value-type="string" table:style-name="staatscourantkop.B.cell">
            <text:section text:name="plaatje_id1-3-1-1" text:style-name="plaatje">
              <text:p text:style-name="illustratie_id1-3-1-1-1"><draw:frame draw:style-name="illustratie_id1-3-1-1-1" text:anchor-type="paragraph" svg:width="40mm" svg:height="2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Kenmerk: AU16.11903 / Ruimte en Economie</text:p>
            <text:p text:style-name="context_bottom"/>
          </text:section>
          <text:p text:style-name="aanhef_wie">Burgemeester en wethouders van Den Helder, conform artikel 1.9 van de Algemene Plaatselijke Verordening bevoegd tot het nemen van besluiten, als bedoeld in artikel 12 van het Besluit administratieve bepalingen inzake het wegverkeer (BABW, Besluit van 26 juli 1990, Stbl. 460),</text:p>
          <text:section text:name="considerans_id1-3-2-1-3" text:style-name="considerans">
            <text:p text:style-name="tussenkopcur">
            <text:span text:style-name="nadrukvet">overwegende,</text:span>
          </text:p>
            <text:p text:style-name="considerans.al">- dat de raad in de openbare vergadering van 7 november 2016 heeft besloten om per 1 december 2016 in het centrum van Den Helder de parkeerregulering door middel van het heffen van parkeerbelasting te beëindigen; </text:p>
            <text:p text:style-name="considerans.al">- dat vanaf deze datum, gedurende een proefperiode van anderhalf jaar, het parkeren in het centrum vrij is; </text:p>
            <text:p text:style-name="considerans.al">- dat geconstateerd is dat vanaf 1 december 2016 de parkeervoorzieningen in het centrum en de woonstraten rond het centrum vrijwel geheel gevuld zijn met overwegend lang parkerende motorvoertuigen; </text:p>
            <text:p text:style-name="considerans.al">- dat bewoners en bezoekers van het centrum ernstige overlast ondervinden van de parkeerdruk en geen of slechts met moeite een parkeerplek kunnen vinden; </text:p>
            <text:p text:style-name="considerans.al">- dat inmiddels vele klachten over het nieuwe parkeerbeleid zijn ontvangen; </text:p>
            <text:p text:style-name="considerans.al">- dat het met het oog op een eerlijke verdeling van de schaarse parkeerruimte in het centrum noodzakelijk is dat er per ommegaande een zekere vorm van parkeerregulering wordt ingevoerd die het lang-parkeren van motorvoertuigen beperkt;</text:p>
            <text:p text:style-name="considerans.al"> - dat hierin kan worden voorzien door het instellen van een parkeerduurbeperking, ook wel genoemd een “blauwe zone”, met een ontheffingsmogelijkheid voor belanghebbenden; </text:p>
            <text:p text:style-name="considerans.al">- dat uit onderzoek ten tijde van het heffen van parkeerbelasting is gebleken dat een centrumbezoek overwegend niet langer duurt dan 2 uur; </text:p>
            <text:p text:style-name="considerans.al">- dat met het instellen van een maximum parkeertijd van 2 uur wordt voldaan aan het creëren van voldoende doorstroming qua parkeren en het bieden van voldoende gratis parkeertijd voor een centrumbezoek; </text:p>
            <text:p text:style-name="considerans.al">- dat de woonstraten in de Van Galenbuurt in ernstige mate hinder ondervinden van lang geparkeerd staande motorvoertuigen vanuit het centrum; </text:p>
            <text:p text:style-name="considerans.al">- dat het instellen van een maximum parkeerduur van 2 uur in de woonstraten er zorg voor draagt dat de parkeerplaatsen weer beschikbaar komen voor de bewoners; </text:p>
            <text:p text:style-name="considerans.al">- dat de parkeeroverlast optreedt gedurende de openingstijden van de winkels in het centrum; </text:p>
            <text:p text:style-name="considerans.al">- dat de parkeerduurbeperking beperkt kan blijven tot deze openingstijden, te weten van maandag tot en met zaterdag tussen 9.00 uur en 18.00 uur; </text:p>
            <text:p text:style-name="considerans.al">- dat in overeenstemming met artikel 24 van het Besluit administratieve bepalingen inzake het wegverkeer overleg is gepleegd met een daartoe gemandateerde Verkeersadviseur van de politieeenheid Noord-Holland; </text:p>
            <text:p text:style-name="considerans.al">- dat genoemde weggedeelten zijn gelegen binnen de bebouwde kom (Wegenverkeerswet) en in beheer zijn bij de gemeente Den Helder;</text:p>
            <text:p text:style-name="considerans.al"/>
            <text:p text:style-name="considerans.al">gelet op de bepalingen van de Wegenverkeerswet, het Reglement verkeersregels en verkeerstekens en het Besluit Administratieve Bepalingen inzake het Wegverkeer;</text:p>
            <text:p text:style-name="considerans_bottom"/>
          </text:section>
          <text:section text:name="afkondiging_id1-3-2-1-4" text:style-name="afkondiging">
            <text:p text:style-name="afkondiging_top"/>
            <text:p text:style-name="al">
            <text:span text:style-name="nadrukvet">
              <text:span text:style-name="nadrukcur">besluiten:</text:span>
            </text:span>
          </text:p>
            <text:p text:style-name="al">I. door het plaatsen van borden E10 en E11 van bijlage I van het Reglement verkeersregels en verkeertekens 1990, met onderbord met de tekst: “max. 2 uur” en “van maandag tot en met zaterdag tussen 9.00 uur en 18.00 uur”, een parkeerduurbeperking in te stellen in de Van Galenbuurt in de navolgende straten: </text:p>
            <text:p text:style-name="al">Bothastraat, </text:p>
            <text:p text:style-name="al">Cronjéstraat, </text:p>
            <text:p text:style-name="al">De Wetstraat, </text:p>
            <text:p text:style-name="al">Hertzogstraat </text:p>
            <text:p text:style-name="al">Polderweg; </text:p>
            <text:p text:style-name="al"/>
          </text:section>
        </text:section>
        <text:section text:name="regeling-tekst_id1-3-2-2" text:style-name="regeling-tekst">
          <text:section text:name="tekst_id1-3-2-2-1" text:style-name="tekst">
            <text:p text:style-name="common-al">II. dit besluit ter openbare kennis te brengen;</text:p>
            <text:p text:style-name="common-al">III. belanghebbenden, voor zover nodig, te wijzen op de mogelijkheid tot het indienen van een bezwaarschrift tegen dit besluit. Dit bezwaarschrift dient binnen de daarvoor gestelde termijn van 6 weken na openbare kennisgeving va dit besluit te zijn ingediend bij het College van Burgemeester en Wethouders.</text:p>
            <text:p text:style-name="common-al"/>
            <text:p text:style-name="common-al">Den Helder, 10 januari 2017</text:p>
            <text:p text:style-name="common-al"/>
            <text:p text:style-name="common-al">Burgemeester en Wethouders van Den Helder, </text:p>
            <text:p text:style-name="common-al">namens dezen, </text:p>
            <text:p text:style-name="common-al">de manager van de afdeling Ruimte en Economie,</text:p>
            <text:p text:style-name="common-al"/>
            <text:p text:style-name="common-al">H. Kaag-van der Boon</text:p>
            <text:p text:style-name="common-al"/>
            <text:p text:style-name="last-al"/>
            <text:p text:style-name="tekst_bottom"/>
          </text:section>
        </text:section>
        <text:section text:name="bezwaarschrift_id1-3-2-3" text:style-name="bezwaarschrift">
          <text:p text:style-name="bezwaarschrift_top"/>
          <text:p text:style-name="tussenkopvetcur">Mededelingen</text:p>
          <text:p text:style-name="bezwaarschrift_al"> Bezwaar- of beroepsclausule Op grond van de Algemene wet bestuursrecht kan iedereen wiens belang rechtstreeks bij een besluit is betrokken, hiertegen een met redenen omkleed bezwaarschrift indienen. Dit moet dan gebeuren binnen zes weken na de dag waarop burgemeester en wethouders het besluit heeft gepubliceerd. Het bezwaarschrift dient te worden gericht aan burgemeester en wethouders van Den Helder, Postbus 36, 1780 AA Den Helder. Het bezwaarschrift dient gedateerd en ondertekend te zijn. </text:p>
          <text:p text:style-name="bezwaarschrift_al">Bij de president van de Arrondissementsrechtbank te Haarlem, kan een verzoek om voorlopige voorziening (waaronder schorsing) worden ingediend. Een dergelijk verzoek kan pas worden gedaan als het bezwaarschrift is ingediend en onverwijlde spoed, gelet op het betrokken belang, dat vereist. Voor de behandeling het verzoek wordt een bedrag aan griffierecht gehev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00</text:span><text:line-break/><text:date style:data-style-name="dag" text:fixed="true" text:date-value="2017-01-16"/><text:line-break/><text:date style:data-style-name="jaar" text:fixed="true" text:date-value="2017-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0</text:span><text:date style:data-style-name="nicedate" text:fixed="true" text:date-value="2017-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00</text:span><text:date style:data-style-name="nicedate" text:fixed="true" text:date-value="2017-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blauwe zone" Van Galenbuurt</meta:user-defined>
    <meta:user-defined meta:name="OVERHEIDop.doctype">Officiële Publicaties, versie 1.1</meta:user-defined>
    <meta:user-defined meta:name="DCTERMS.W3CDTF/OVERHEIDop.jaargang">2017</meta:user-defined>
    <meta:user-defined meta:name="DCTERMS.W3CDTF/DCTERMS.available">2017-01-16</meta:user-defined>
    <meta:user-defined meta:name="OVERHEIDop.publicationIssue">2800</meta:user-defined>
    <meta:user-defined meta:name="OVERHEIDop.StcrtID/DC.identifier">stcrt-2017-2800</meta:user-defined>
    <meta:user-defined meta:name="DCTERMS.alternative">Gemeente Den Helder - 'Blauwe zone' Van Galenbuurt - Van Galenbuurt</meta:user-defined>
    <meta:user-defined meta:name="OVERHEID.Organisatietype/OVERHEID.organisationType">gemeente</meta:user-defined>
    <meta:user-defined meta:name="OVERHEID.Gemeente/OVERHEID.authority">Den Helder</meta:user-defined>
    <meta:user-defined meta:name="OVERHEID.Gemeente/DC.creator">Den Helder</meta:user-defined>
    <meta:user-defined meta:name="OVERHEID.TaxonomieBeleidsagenda/OVERHEID.category">Verkeer | Organisatie en beleid</meta:user-defined>
    <meta:user-defined meta:name="OVERHEID.Gemeente/DC.spatial">Den Helde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categorie/OVERHEIDvb.wegcategorie">Stroomweg</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10</meta:user-defined>
    <meta:user-defined meta:name="OVERHEIDop.verkeersbordcode">E1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amp;W besluit|exb-2017-1447</meta:user-defined>
    <meta:user-defined meta:name="OVERHEIDop.externeBijlage">Beleidsregels|exb-2017-1448</meta:user-defined>
    <meta:user-defined meta:name="OVERHEIDop.externeBijlage">Kaart Van Galenbuurt|exb-2017-1449</meta:user-defined>
    <meta:user-defined meta:name="OVERHEIDop.versieInformatie"/>
  </office:meta>
</office:document-meta>
</file>