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fysiek afsluiten van de Jagerlaan ter hoogte van de aansluiting op de Slotlaan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Kenmerk: 210527</text:p>
            <text:p text:style-name="common-al"/>
            <text:p text:style-name="common-al">Burgemeester en wethouders,</text:p>
            <text:p text:style-name="common-al"/>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 </text:p>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 </text:p>
            <text:p text:style-name="common-al"/>
            <text:p text:style-name="common-al">Vanwege de verkeerseffecten van de door de gemeenteraad (geamendeerde) centrumvisie, zijn nadien diverse gesprekken met belanghebbenden gevoerd onder de naam “Verkeersdialoog”. Het doel van deze consultaties was drieledig:</text:p>
            <text:list text:style-name="id1-3-2-2-1-24">
              <text:list-item text:style-override="id1-3-2-2-1-24-1">
                <text:number>1.</text:number>
                <text:p text:style-name="al">Informeren over de verkeerseffecten van de (geamendeerde) centrumvisie.</text:p>
              </text:list-item>
              <text:list-item text:style-override="id1-3-2-2-1-24-2">
                <text:number>2.</text:number>
                <text:p text:style-name="al">Genereren van aanvullende verkeersmaatregelen om ongewenste neveneffecten in omliggende woonwijken tegen te gaan.</text:p>
              </text:list-item>
              <text:list-item text:style-override="id1-3-2-2-1-24-3">
                <text:number>3.</text:number>
                <text:p text:style-name="al">Aandachtspunten ophalen voor de ontwerpdialoog rondom de herinrichting van het centrum.</text:p>
              </text:list-item>
            </text:list>
            <text:p text:style-name="common-al"/>
            <text:p text:style-name="common-al">De resultaten van de Verkeersdialoog zijn zoveel mogelijk ‘vertaald’ in de ontwerp-verkeersbesluiten die op 6 april 2016 in procedure zijn gebracht. </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verkeersbesluiten opgesteld, die elk betrekking hebben op een specifiek herinrichtingsgebied dan wel (deel van een) straat waar verkeersmaatregelen gewijzigd worden. </text:p>
            <text:p text:style-name="common-al"/>
            <text:p text:style-name="common-al">Dit specifieke verkeersbesluit heeft betrekking op de verkeersmaatregel(en) die op de volgende (delen van) wegen worden uitgevoerd:</text:p>
            <text:p text:style-name="common-al"/>
            <text:list text:style-name="id1-3-2-2-1-34">
              <text:list-item text:style-override="id1-3-2-2-1-34-1">
                <text:number>•</text:number>
                <text:p text:style-name="al">Jagerlaan, ter hoogte van de aansluiting op de Slotlaan</text:p>
              </text:list-item>
            </text:list>
            <text:p text:style-name="common-al">Met de huidige wegenstructuur en verkeersmaatregelen zijn er een aantal aantrekkelijke sluiproutes aanwezig om in de nieuwe situatie van de 1e Hogeweg naar de Antonlaan te rijden. Deze lopen echter door omliggende winkel- en/of woongebieden, hetgeen vanuit het oogpunt van leefbaarheid, veiligheid, maar ook de beleving van het centrum niet wenselijk wordt geacht. Een van deze mogelijkheden is om, komende vanaf de 1e Hogeweg via de Jagerlaan naar de Antonlaante rijden. Om sluipverkeer vanaf de 1e Hogeweg naar de Antonlaan (en de Steynlaan) via de Jagerlaan te weren wordt het middels dit verkeersbesluit de Jagerlaan fysiek afgesloten ter hoogte van de aansluiting op de Slotlaan. Met deze verkeersmaatregel wordt het winkelgebied op de Slotlaan niet meer onderbroken door zijstraten. Alle zijstraten binnen het winkelgebied van de Slotlaan zijn of worden afgesloten voor gemotoriseerd verkeer. Daarbij draagt het afsluiten van de Jagerlaan bij aan het autoluwe karakter van de Slotlaan. Verkeer komende vanaf de 1e Hogeweg richting de Steynlaan wordt nu gestimuleerd gebruik te maken van de route via de Meester de Klerkstraat en Antonlaan. Hierbij dient benadrukt te worden dat het gedeelte van de Jagerlaan, tussen Antonlaan en Slotlaan, nog altijd via de Antonlaan met de auto bereikbaar blijft en ontsloten wordt.</text:p>
            <text:p text:style-name="common-al">Met de bovengenoemde maatregelen wordt een bijdrage geleverd aan het realiseren van het kernwinkelcentrumgebied zoals dat in de centrumvisie is verwoord: een gebied waarbinnen minder nadruk ligt op het autoverkeer en meer nadruk op het winkelend publiek en de beleving van de omgeving. </text:p>
            <text:p text:style-name="common-al">De gemeente beseft terdege dat de bovengenoemde afsluiting tot gevolg heeft dat motorvoertuigen een (beperkte) omrijdafstand moeten afleggen om in het betreffende gedeelte van de Jagerlaan te kunnen komen. Aan het realiseren van een aantrekkelijk en autoluw centrumgebied, waarin een nadrukkelijke keuze is gemaakt voor het langzame verkeer en minder ruimte voor het autoverkeer, kent de gemeente een zwaarder belang toe dan aan de beperkte omrijdafstand die bepaalde bestuurders moeten afleggen. Een en ander conform de centrumvisie, welke in samenspraak met zowel omwonenden als ondernemers binnen het gebied tot stand is gekomen, inclusief de daaraan gekoppelde te nemen verkeersmaatregelen. </text:p>
            <text:p text:style-name="common-al"/>
            <text:p text:style-name="common-al">Met dit verkeersbesluit worden, op basis van artikel 2 van de Wegenverkeerswet 1994, de volgende doelstellingen beoogd:</text:p>
            <text:list text:style-name="id1-3-2-2-1-40">
              <text:list-item text:style-override="id1-3-2-2-1-40-1">
                <text:number>•</text:number>
                <text:p text:style-name="al">het verzekeren van de veiligheid op de weg;</text:p>
              </text:list-item>
              <text:list-item text:style-override="id1-3-2-2-1-40-2">
                <text:number>•</text:number>
                <text:p text:style-name="al">het beschermen van weggebruikers en passagiers;</text:p>
              </text:list-item>
              <text:list-item text:style-override="id1-3-2-2-1-40-3">
                <text:number>•</text:number>
                <text:p text:style-name="al">het in stand houden van de weg en het waarborgen van de bruikbaarheid daarvan;</text:p>
              </text:list-item>
              <text:list-item text:style-override="id1-3-2-2-1-40-4">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Zienswijzen</text:span>
          </text:p>
            <text:p text:style-name="common-al">In deze verkeersbesluitprocedure is de uniforme openbare voorbereidingsprocedure op grond van de Awb (afdeling 3.4) gevolgd. Op 8 maart 2016 zijn zes ontwerp-verkeersbesluiten genomen, die op 6 april 2016 zijn gepubliceerd. Belanghebbenden zijn hierna zes weken in de gelegenheid gesteld om een zienswijze in te dienen. In totaal zijn op de zes ontwerp-verkeersbesluiten 156 zienswijzen ingediend. De ingediende zienswijzen zijn betrokken bij de heroverweging van de ontwerp-verkeersbesluiten. Dit heeft niet geleid tot een aanpassing van dit specifieke verkeersbesluit (kenmerk 174170). De zienswijzen hebben geen aanleiding gegeven om de hieronder vermelde voorgenomen besluiten aan te passen dan wel in te trekken: </text:p>
            <text:list text:style-name="id1-3-2-2-1-44">
              <text:list-item text:style-override="id1-3-2-2-1-44-1">
                <text:number>•</text:number>
                <text:p text:style-name="al">ontwerp-verkeersbesluit Korte Steynlaan – Slotlaan (busstation) – Geiserlaan, meerdere maatregelen (kenmerk: 174176)</text:p>
              </text:list-item>
              <text:list-item text:style-override="id1-3-2-2-1-44-2">
                <text:number>•</text:number>
                <text:p text:style-name="al">ontwerp-verkeersbesluit instellen van eenrichtingsverkeer in de Meester de Klerkstraat (kenmerk: 174178)</text:p>
              </text:list-item>
              <text:list-item text:style-override="id1-3-2-2-1-44-3">
                <text:number>•</text:number>
                <text:p text:style-name="al">ontwerp-verkeersbesluit Weeshuislaan – Voorheuvel – Slotlaan – 1ste Hogeweg – meerdere verkeersmaatregelen (kenmerk: 174183)</text:p>
              </text:list-item>
              <text:list-item text:style-override="id1-3-2-2-1-44-4">
                <text:number>•</text:number>
                <text:p text:style-name="al">ontwerp-verkeersbesluit inzake het permanent afsluiten van de Rozenstraat ter hoogte van de aansluiting op de Voorheuvel (kenmerk: 174181).</text:p>
              </text:list-item>
              <text:list-item text:style-override="id1-3-2-2-1-44-5">
                <text:number>•</text:number>
                <text:p text:style-name="al">Wel is besloten het ontwerp-verkeersbesluit Oude Arnhemseweg (kenmerk: 174179) niet verder in procedure te brengen. Reden is dat de gehele Oude Arnhemseweg tot aan de Schaerweijdelaan binnen 5 jaar in aanmerking komt voor een grootschalige herinrichting. In het kader van deze herinrichting dient een integrale afweging te worden gemaakt over de gewenste verkeersmaatregelen in de gehele straat.</text:p>
              </text:list-item>
            </text:list>
            <text:p text:style-name="common-al">Op de ingediende zienswijzen is gereageerd in vijf Nota’s van beantwoording. 125 zienswijzen hebben betrekking op de zes gepubliceerde ontwerp-verkeersbesluiten. In de Nota van beantwoording – “Zienswijzen ontwerp-verkeersbesluiten verkeersmaatregelen centrumplan Zeist” is op deze zienswijzen gereageerd. Daarnaast zijn 3 zienswijzen ingediend specifiek op het ontwerp-verkeersbesluit m.b.t. het fysiek afsluiten van de Jagerlaan voor motorvoertuigen op meer dan twee wielen. Op deze zienswijzen is gereageerd in de Nota van beantwoording - Zienswijzen ontwerp-verkeersbesluit 174170 afsluiten Jagerlaan.</text:p>
            <text:p text:style-name="common-al"/>
            <text:p text:style-name="common-al">
            <text:span text:style-name="nadrukvet">BESLUITEN</text:span>
          </text:p>
            <text:p text:style-name="common-al">Op grond van voorgaande overwegingen is de gemeente tot het besluit gekomen om:</text:p>
            <text:list text:style-name="id1-3-2-2-1-49">
              <text:list-item text:style-override="id1-3-2-2-1-49-1">
                <text:number>1.</text:number>
                <text:p text:style-name="al">de Jagerlaan ter hoogte van de aansluiting op de Slotlaan fysiek af te sluiten voor motorvoertuigen op meer dan twee wielen;</text:p>
              </text:list-item>
            </text:list>
            <text:p text:style-name="common-al"/>
            <text:p text:style-name="common-al">
            <text:span text:style-name="nadrukvet">Inwerkingtreding</text:span>
          </text:p>
            <text:p text:style-name="common-al">Dit besluit treedt op 1 maart 2017 in werking.</text:p>
            <text:p text:style-name="common-al"/>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s://loket.rechtspraak.nl/Burgers/Digitaal%20procederen" xlink:type="simple">http://loket.rechtspraak.nl/bestuursrecht</text:a>. Daarvoor moet u wel beschikken over een elektronische handtekening (DigiD). Kijk op de genoemde site voor de precieze voorwaarden.</text:p>
            <text:p text:style-name="common-al"/>
            <text:p text:style-name="common-al">
            <text:span text:style-name="nadrukvet">Communicatie/bekendmaking</text:span>
          </text:p>
            <text:p text:style-name="common-al">Dit besluit wordt gepubliceerd in de Staatscourant en op <text:a xlink:href="https://www.zeist.nl/inwoner/uitgelicht/bekendmakingen/publicatie//list/publicatietype/verkeersbesluiten/" xlink:type="simple">www.zeist.nl/verkeersbesluiten</text:a>. Daarnaast ligt het besluit inclusief tekening gedurende 6 weken ter inzage bij de publieksbalie in het gemeentehuis. </text:p>
            <text:p text:style-name="common-al"/>
            <text:p text:style-name="common-al">burgemeester en wethouders van Zeist,</text:p>
            <text:p text:style-name="common-al">namens dezen,</text:p>
            <text:p text:style-name="common-al">de teammanager Beheer en Openbare Ruimte,</text:p>
            <text:p text:style-name="last-al">Florien (A.C.) Westerman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fysiek afsluiten van de Jagerlaan ter hoogte van de aansluiting op de Slotlaan te Zeis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06</meta:user-defined>
    <meta:user-defined meta:name="OVERHEIDop.StcrtID/DC.identifier">stcrt-2017-2706</meta:user-defined>
    <meta:user-defined meta:name="DCTERMS.alternative">Gemeente Zeist - Verkeersbesluit inzake het fysiek afsluiten van de - Jagerlaan ter hoogte van de aansluiting op de Slot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XJ 10</meta:user-defined>
    <meta:user-defined meta:name="OVERHEIDop.woonplaats">Zeist</meta:user-defined>
    <meta:user-defined meta:name="OVERHEIDop.straatnaam">Jage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527</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337 455517</meta:user-defined>
    <meta:user-defined meta:name="OVERHEIDop.versieInformatie"/>
  </office:meta>
</office:document-meta>
</file>