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inzake het instellen van eenrichtingsverkeer op diverse wegen in het kader van het wijkverkeersplan ‘Jagerlaan en omgeving’ t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1 januari 2017</text:p>
            <text:p text:style-name="common-al">Kenmerk: 210519</text:p>
            <text:p text:style-name="common-al"/>
            <text:p text:style-name="common-al">Burgemeester en wethouders,</text:p>
            <text:p text:style-name="common-al"/>
            <text:p text:style-name="tussenkopcur">
            <text:span text:style-name="nadrukvet">INLEIDING</text:span>
          </text:p>
            <text:p text:style-name="common-al"/>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tussenkopcur">
            <text:span text:style-name="nadrukvet">OVERWEGINGEN TEN AANZIEN VAN HET BESLUIT</text:span>
          </text:p>
            <text:p text:style-name="common-al"/>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5">
              <text:list-item text:style-override="id1-3-2-2-1-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Motivering</text:span>
          </text:p>
            <text:p text:style-name="common-al">Het centrum van Zeist, dat globaal wordt begrensd door de Slotlaan, 1e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
            <text:p text:style-name="common-al">Om de beoogde doelstellingen voor het centrum te realiseren wordt vanuit de centrumvisie ingezet op het realiseren van een compact kernwinkelcentrumgebied dat begrensd wordt door de 1e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
            <text:p text:style-name="common-al">Vanwege de verkeerseffecten van de door de gemeenteraad (geamendeerde) centrumvisie, zijn nadien diverse gesprekken met belanghebbenden gevoerd onder de naam “Verkeersdialoog”. Op 8 maart 2016 heeft het college van burgemeester en wethouders van Zeist kennisgenomen van de uitkomsten van de Verkeersdialoog en de aanvullende verkeersmaatregelen die nodig zijn. Tevens heeft het College naar aanleiding van de uitkomsten besloten om met omliggende wijken een tweetal wijkverkeersplannen op te stellen. Dit vanwege mogelijke uitstralingseffecten op wegen in deze wijken als gevolg van de onlangs genomen verkeersbesluiten in het centrum van Zeist. De twee omliggende wijken zijn het Lyceumkwartier-Zuid/Wilhelminapark en de omgeving Jagerlaan – Torenlaan – Cronjélaan e.o.</text:p>
            <text:p text:style-name="common-al"/>
            <text:p text:style-name="common-al">In periode april 2016 tot en met september 2016 zijn in overleg met de wijken Lyceumkwartier-Zuid/Wilhelminapark en de Jagerlaan – Torenlaan – Cronjélaan e.o. gesprekken gevoerd. Deze hebben geleid tot twee wijkverkeersplannen, te weten een plan voor de Jagerlaan – Torenlaan – Cronjélaan e.o. en een plan voor het Lyceumkwartier-Zuid/Wilhelminapark. Dit specifieke verkeersbesluit heeft betrekking op de verkeerscirculatie en daarmee samenhangende verkeersmaatregelen die in het kader van het wijkverkeersplan Jagerlaan – Torenlaan – Cronjélaan e.o. uitgevoerd.</text:p>
            <text:p text:style-name="common-al">Dit specifieke ontwerp-verkeersbesluit heeft betrekking op de verkeerscirculatie en daarmee samenhangende verkeersmaatregelen die in het kader van het wijkverkeersplan Jagerlaan – Torenlaan – Cronjélaan e.o. worden uitgevoerd.</text:p>
            <text:p text:style-name="common-al"/>
            <text:p text:style-name="common-al">
            <text:span text:style-name="nadrukvet">Jagerlaan</text:span>
            <text:span text:style-name="nadrukvet"> – Torenlaan – </text:span>
            <text:span text:style-name="nadrukvet">Cronjélaan</text:span>
            <text:span text:style-name="nadrukvet"> e.o.</text:span>
          </text:p>
            <text:p text:style-name="common-al">In het gebied Jagerlaan – Torenlaan – Cronjélaan e.o., ten noordoosten van het centrum, zijn naast een aantal winkels en bedrijven veel woningen gelegen. Op de wegen binnen dit gebied geldt een maximumsnelheid van 30 km/h en vrijwel alle aansluitingen zijn gelijkwaardig. Bestuurders die van rechts komen hebben hier recht op voorrang. Dit is overeenkomstig de richtlijnen van Duurzaam Veilig; de wegen hebben de status van erftoegangswegen waar verblijven centraal staat. Midden in de wijk ligt basisschool ‘De Hoeksteen’. Op de wegen rondom de school is een adviessnelheid van 15 km/h aanbevolen. De snelheidsregimes passen bij de verblijfsfunctie die het gebied uitstraalt en zorgen voor een verkeersveilige omgeving, ook voor de voetgangers en fietsers die van de wegen gebruik maken.</text:p>
            <text:p text:style-name="common-al"/>
            <text:p text:style-name="common-al">De aanpassingen in de verkeerscirculatie in het centrum van Zeist hebben gevolgen voor de wegen in de omliggende wijken. Als er geen aanvullende verkeerscirculatiemaatregelen worden genomen in de Jagerlaan – Torenlaan – Cronjélaan e.o. worden verschillende wegen zwaarder belast door doorgaand verkeer. Dit staat op gespannen voet met de verblijfsfunctie die het gebied nu kenmerkt. Om deze verblijfsfunctie en ook in de toekomst centraal te stellen en leefbaarheid en verkeersveiligheid te borgen moet dit gebied zoveel mogelijk van doorgaand verkeer worden gevrijwaard. Dit kan worden bewerkstelligd door het instellen van eenrichtingsverkeer op een aantal wegen in het gebied. In aanvulling op het al bestaande eenrichtingsverkeer op sommige wegen in beide wijken wordt een situatie gecreëerd waarin sprake is van een minimaal aandeel doorgaand verkeer.</text:p>
            <text:p text:style-name="common-al"/>
            <text:p text:style-name="common-al">
            <text:span text:style-name="nadrukvet">Krugerlaan</text:span>
          </text:p>
            <text:p text:style-name="common-al">De Krugerlaan is een relatief smalle straat, die op dit moment vanuit twee richtingen bereden mag worden. De kruising Steynlaan/Krugerlaan is krap vormgegeven. Vanwege de inrichting van de Krugerlaanstraat is het niet wenselijk dat gemotoriseerd verkeer richting bijvoorbeeld parkeergarage Voorheuvel via deze weg rijdt. Daarnaast hebben bewoners aangegeven dat er door de straat regelmatig verkeer rijdt dat op zoek is naar een parkeerplaats. De Bergweg is hier beter geschikt voor. Met het instellen van eenrichtingsverkeer op de Krugerlaan tussen de Joubertlaan en Steynlaan, van Joubertlaan richting de Steynlaan, kan dit verkeer worden tegengegaan. Dit verkeer zal zich verplaatsen naar de Bergweg, welke gezien de inrichting daarvan geschikt is om het extra verkeersaanbod op veilige wijze te verwerken. Het instellen van eenrichtingsverkeer op Krugerlaan staan in principe staat los van de centrumvisie, maar is wel aangedragen tijdens de gehouden dialoog met het Jagerlaan – Torenlaan – Cronjélaan e.o..</text:p>
            <text:p text:style-name="common-al"/>
            <text:p text:style-name="common-al">
            <text:span text:style-name="nadrukvet">Costerlaan</text:span>
          </text:p>
            <text:p text:style-name="common-al">Ook in de Costerlaan neemt door de verkeersmaatregelen in het centrum het doorgaand verkeer van de Jagerlaan naar de Steynlaan naar verwachting toe. Het instellen van eenrichtingsverkeer op de Costerlaan tussen de Steynlaan en Krugerlaan en tussen het hofje ter hoogte van de Costerlaan huisnummer 11 en de Jagerlaan met het eenrichtingsverkeer van de Steynlaan richting de Jagerlaan, kan deze verkeersstroom tegengegaan. Tussen de Krugerlaan en het hofje ter hoogte van Costerlaan huisnummer 11 wordt bewust geen eenrichtingsverkeer ingesteld om de bereikbaarheid van het hofje te kunnen waarborgen. </text:p>
            <text:p text:style-name="common-al"/>
            <text:p text:style-name="common-al">
            <text:span text:style-name="nadrukvet">Jagerlaan</text:span>
          </text:p>
            <text:p text:style-name="common-al">Modelberekeningen laten zien dat, door de verkeersmaatregelen in het centrum, de hoeveelheid doorgaand verkeer op de Jagerlaan (van de Antonlaan/Torenlaan richting de Bergweg) zal toenemen. Dit is een ongewenste ontwikkeling. Uit verkeerskundig oogpunt is het gewenst dat dit verkeer via de Antonlaan en Steynlaan wordt afgewikkeld. Door het instellen van eenrichtingsverkeer op Jagerlaan tussen de Costerlaan en Antonlaan, met de rijrichting van de Costerlaan naar de Antonlaan, kan doorgaand verkeer van de Jagerlaan worden geweerd. Het instellen van eenrichtingsverkeer op de Jagerlaan draagt ook bij aan vermindering van doorgaand verkeer op de Torenlaan. Daarbij zorgt het instellen van eenrichtingsverkeer dat ter hoogte van basisschool ‘De Hoeksteen’ een meer overzichtelijke en daardoor veiliger verkeerssituatie ontstaat. Deze school blijft met alle maatregelen goed bereikbaar en al het autoverkeer wordt afgevoerd via de overzichtelijke kruising Jagerlaan/Antonlaan. </text:p>
            <text:p text:style-name="common-al"/>
            <text:p text:style-name="common-al">
            <text:span text:style-name="nadrukvet">Cronjélaan</text:span>
          </text:p>
            <text:p text:style-name="common-al">Met de verkeersmaatregelen in het centrum neemt ook het doorgaand verkeer van de Antonlaan/Torenlaan richting de Steynlaan via de Cronjélaan toe. Vanwege de inrichting van de weg en de verblijfsfunctie is dit ongewenst. Bovendien is de Cronjélaan relatief smal. Met het instellen van eenrichtingsverkeer op de Cronjélaan, van Steynlaan naar Jagerlaan wordt doorgaand verkeer tegengegaan. Modelberekeningen laten zien dat dit verkeer zich dan naar de Antonlaan verplaatst, die welk geschikt is voor het verwerken van dit verkeer. Daarnaast zorgt deze maatregel voor een afname van het doorgaand verkeer door de Torenlaan, welke ook een weg met een verblijfsfunctie is.</text:p>
            <text:p text:style-name="common-al"/>
            <text:p text:style-name="common-al">
            <text:span text:style-name="nadrukvet">Eenrichtingsverkeer uitsluitend voor gemotoriseerd verkeer</text:span>
          </text:p>
            <text:p text:style-name="common-al">Het eenrichtingsverkeer op de hierboven genoemde wegen geldt uitsluitend voor gemotoriseerd verkeer. Een uitzondering op het eenrichtingsverkeer wordt ingesteld voor (brom)fietsers, zodat deze categorie de meest directe routes kan blijven gebruiken. </text:p>
            <text:p text:style-name="common-al"/>
            <text:p text:style-name="common-al">
            <text:span text:style-name="nadrukvet">Omrijden</text:span>
          </text:p>
            <text:p text:style-name="common-al">Instellen van eenrichtingswegen leidt ertoe dat sommige bewoners of bezoekers moeten omrijden naar hun bestemming. Door de wegenstructuur, waarin veel verbindingen tussen parallel lopende wegen aanwezig zijn, is het effect in toename van afstand en tijd echter relatief beperkt. Aan het realiseren van een aantrekkelijk en autoluw centrumgebied en het voorkomen van doorgaande verkeersstromen door verblijfsgebieden kent de gemeente een zwaarder belang toe dan aan de beperkte omrijdafstand die bepaalde bestuurders moeten afleggen.</text:p>
            <text:p text:style-name="common-al"/>
            <text:p text:style-name="common-al">
            <text:span text:style-name="nadrukvet">Doelstellingen verkeersbesluit</text:span>
          </text:p>
            <text:p text:style-name="common-al">Met dit verkeersbesluit worden, op basis van artikel 2 van de Wegenverkeerswet 1994, de volgende doelstellingen beoogd:</text:p>
            <text:list text:style-name="id1-3-2-2-1-54">
              <text:list-item text:style-override="id1-3-2-2-1-54-1">
                <text:number>•</text:number>
                <text:p text:style-name="al">het verzekeren van de veiligheid op de weg;</text:p>
              </text:list-item>
              <text:list-item text:style-override="id1-3-2-2-1-54-2">
                <text:number>•</text:number>
                <text:p text:style-name="al">het beschermen van weggebruikers en passagiers;</text:p>
              </text:list-item>
              <text:list-item text:style-override="id1-3-2-2-1-54-3">
                <text:number>•</text:number>
                <text:p text:style-name="al">het in stand houden van de weg en het waarborgen van de bruikbaarheid daarvan;</text:p>
              </text:list-item>
              <text:list-item text:style-override="id1-3-2-2-1-54-4">
                <text:number>•</text:number>
                <text:p text:style-name="al">het voorkomen of beperken van het door verkeer veroorzaakte aantasting van het karakter of de functie van een gebied. </text:p>
              </text:list-item>
            </text:list>
            <text:p text:style-name="common-al"/>
            <text:p text:style-name="tussenkopcur">
            <text:span text:style-name="nadrukvet">BESLUITEN</text:span>
          </text:p>
            <text:p text:style-name="common-al"/>
            <text:p text:style-name="common-al">Op grond van voorgaande overwegingen is de gemeente tot het besluit gekomen om:</text:p>
            <text:list text:style-name="id1-3-2-2-1-59">
              <text:list-item text:style-override="id1-3-2-2-1-59-1">
                <text:number>1.</text:number>
                <text:p text:style-name="al">door het plaatsen van borden model C2 en C3 uit Bijlage 1 van het RVV 1990, voorzien van een onderbord OB54 een eenrichtingsweg te stellen op de volgende wegen:</text:p>
                <text:list text:style-name="id1-3-2-2-1-59-1-3">
                  <text:list-item text:style-override="id1-3-2-2-1-59-1-3-1">
                    <text:number>a.</text:number>
                    <text:p text:style-name="al">Krugerlaan tussen Joubertlaan en Steynlaan, waarbij het enkel nog is toegestaan om van de Joubertlaan richting de Steynlaan te rijden;</text:p>
                  </text:list-item>
                  <text:list-item text:style-override="id1-3-2-2-1-59-1-3-2">
                    <text:number>b.</text:number>
                    <text:p text:style-name="al">Costerlaan tussen de Steynlaan en Krugerlaan, waarbij het enkel nog is toegestaan om van de Steynlaan richting de Krugerlaan te rijden;</text:p>
                  </text:list-item>
                  <text:list-item text:style-override="id1-3-2-2-1-59-1-3-3">
                    <text:number>c.</text:number>
                    <text:p text:style-name="al">Costerlaan tussen het hofje ter hoogte van de Costerlaan huisnummer 11 en de Jagerlaan, waarbij het enkel nog is toegestaan om van de Krugerlaan richting de Jagerlaan te rijden;</text:p>
                  </text:list-item>
                  <text:list-item text:style-override="id1-3-2-2-1-59-1-3-4">
                    <text:number>d.</text:number>
                    <text:p text:style-name="al">Jagerlaan tussen de Costerlaan en Antonlaan, waarbij het enkel nog is toegestaan om van de Costerlaan richting de Antonlaan te rijden;</text:p>
                  </text:list-item>
                  <text:list-item text:style-override="id1-3-2-2-1-59-1-3-5">
                    <text:number>e.</text:number>
                    <text:p text:style-name="al">Cronjélaan, waarbij het enkel nog is toegestaan om van de Steynlaan richting de Jagerlaan te rijden.</text:p>
                  </text:list-item>
                </text:list>
              </text:list-item>
            </text:list>
            <text:p text:style-name="common-al"/>
            <text:p text:style-name="common-al">
            <text:span text:style-name="nadrukvet">Zienswijzeprocedure</text:span>
          </text:p>
            <text:p text:style-name="common-al">Op dit ontwerpverkeersbesluit is de openbare voorbereidingsprocedure (afdeling 3.4 van de Algemene wet bestuursrecht) van toepassing. </text:p>
            <text:p text:style-name="common-al"/>
            <text:p text:style-name="common-al">Tegen de voorgenomen verkeersbesluiten kan iedere belanghebbende op grond van het bepaalde in de Algemene wet bestuursrecht binnen 6 weken na de dag waarop het ontwerpbesluit bekend is gemaakt een zienswijze indienen bij het college van burgemeester en wethouders van Zeist. Uw zienswijze dient in ieder geval te bevatten:</text:p>
            <text:list text:style-name="id1-3-2-2-1-65">
              <text:list-item text:style-override="id1-3-2-2-1-65-1">
                <text:number>•</text:number>
                <text:p text:style-name="al">de naam en het adres van de indiener;</text:p>
              </text:list-item>
              <text:list-item text:style-override="id1-3-2-2-1-65-2">
                <text:number>•</text:number>
                <text:p text:style-name="al">de dagtekening;</text:p>
              </text:list-item>
              <text:list-item text:style-override="id1-3-2-2-1-65-3">
                <text:number>•</text:number>
                <text:p text:style-name="al">een omschrijving van het ontwerpbesluit waartegen de zienswijze zich richt;</text:p>
              </text:list-item>
              <text:list-item text:style-override="id1-3-2-2-1-65-4">
                <text:number>•</text:number>
                <text:p text:style-name="al">de gronden van de zienswijze.</text:p>
              </text:list-item>
            </text:list>
            <text:p text:style-name="common-al"/>
            <text:p text:style-name="common-al">De termijn voor het indienen van een zienswijze bedraagt 6 weken en vangt aan met ingang van de dag na die waarop het ontwerpbesluit op de voorgeschreven wijze is bekendgemaakt (in casu is gepubliceerd). Uw zienswijze dient voor het einde van deze termijn te zijn ontvangen, dan wel – bij verzending per post – voor het einde van de termijn per post te zijn bezorgd en binnen een week bij het bestuursorgaan aangekomen te zijn.</text:p>
            <text:p text:style-name="common-al"/>
            <text:p text:style-name="common-al">De ontvangen zienswijzen op het ontwerpbesluit worden meegenomen bij de vaststelling van in het definitieve besluit van Burgemeester en wethouders. Op het definitieve besluit is alleen beroep mogelijk door diegenen die een zienswijze hebben ingediend op het ontwerpbesluit.</text:p>
            <text:p text:style-name="common-al"/>
            <text:p text:style-name="common-al">
            <text:span text:style-name="nadrukvet">Communicatie</text:span>
          </text:p>
            <text:p text:style-name="common-al">Dit ontwerpbesluit wordt gepubliceerd in de Staatscourant en op www.zeist.nl/verkeersbesluiten. Daarnaast ligt het besluit gedurende 6 weken ter inzage bij de publieksbalie in het gemeentehuis. </text:p>
            <text:p text:style-name="common-al"/>
            <text:p text:style-name="common-al">Burgemeester en wethouders van Zeist,</text:p>
            <text:p text:style-name="common-al">namens dezen,</text:p>
            <text:p text:style-name="common-al">de teammanager Beheer en Openbare Ruimte,</text:p>
            <text:p text:style-name="common-al">Florien (A.C.) Westerman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inzake het instellen van eenrichtingsverkeer op diverse wegen in het kader van het wijkverkeersplan ‘Jagerlaan en omgeving’ te Zeist</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659</meta:user-defined>
    <meta:user-defined meta:name="OVERHEIDop.StcrtID/DC.identifier">stcrt-2017-2659</meta:user-defined>
    <meta:user-defined meta:name="DCTERMS.alternative">Gemeente Zeist - ontwerpverkeersbesluit inzake het instellen van eenrichtingsverkeer op diverse wegen in het kader van wijkverkeersplan - Jagerlaan en omgeving</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XK 38</meta:user-defined>
    <meta:user-defined meta:name="OVERHEIDop.woonplaats">Zeist</meta:user-defined>
    <meta:user-defined meta:name="OVERHEIDop.straatnaam">Jagerlaan</meta:user-defined>
    <meta:user-defined meta:name="OVERHEID.PostcodeHuisnummer/OVERHEIDop.postcodeHuisnummer">3701VH 31</meta:user-defined>
    <meta:user-defined meta:name="OVERHEIDop.straatnaam">Torenlaan</meta:user-defined>
    <meta:user-defined meta:name="OVERHEID.PostcodeHuisnummer/OVERHEIDop.postcodeHuisnummer">3701VP 52</meta:user-defined>
    <meta:user-defined meta:name="OVERHEIDop.straatnaam">Cronjélaan</meta:user-defined>
    <meta:user-defined meta:name="OVERHEID.PostcodeHuisnummer/OVERHEIDop.postcodeHuisnummer">3701JS 52</meta:user-defined>
    <meta:user-defined meta:name="OVERHEIDop.straatnaam">Krugerlaan</meta:user-defined>
    <meta:user-defined meta:name="OVERHEID.PostcodeHuisnummer/OVERHEIDop.postcodeHuisnummer">3701JM</meta:user-defined>
    <meta:user-defined meta:name="OVERHEIDop.straatnaam">Costerlaan</meta:user-defined>
    <meta:user-defined meta:name="OVERHEID.PostcodeHuisnummer/OVERHEIDop.postcodeHuisnummer">3701JT 14</meta:user-defined>
    <meta:user-defined meta:name="OVERHEIDop.straatnaam">Joubertlaan</meta:user-defined>
    <meta:user-defined meta:name="OVERHEID.PostcodeHuisnummer/OVERHEIDop.postcodeHuisnummer">3701EC 51</meta:user-defined>
    <meta:user-defined meta:name="OVERHEIDop.straatnaam">Steynlaan</meta:user-defined>
    <meta:user-defined meta:name="OVERHEID.PostcodeHuisnummer/OVERHEIDop.postcodeHuisnummer">3701VT 398</meta:user-defined>
    <meta:user-defined meta:name="OVERHEIDop.straatnaam">Anto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519</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77 455613</meta:user-defined>
    <meta:user-defined meta:name="OVERHEID.EPSG28992/DC.spatial">145146 455490</meta:user-defined>
    <meta:user-defined meta:name="OVERHEID.EPSG28992/DC.spatial">145298 455645</meta:user-defined>
    <meta:user-defined meta:name="OVERHEID.EPSG28992/DC.spatial">145197 455766</meta:user-defined>
    <meta:user-defined meta:name="OVERHEID.EPSG28992/DC.spatial">145215 455702</meta:user-defined>
    <meta:user-defined meta:name="OVERHEID.EPSG28992/DC.spatial">145120 455772</meta:user-defined>
    <meta:user-defined meta:name="OVERHEID.EPSG28992/DC.spatial">145242 455810</meta:user-defined>
    <meta:user-defined meta:name="OVERHEID.EPSG28992/DC.spatial">145340 455569</meta:user-defined>
    <meta:user-defined meta:name="OVERHEIDop.versieInformatie"/>
  </office:meta>
</office:document-meta>
</file>