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Subsidieregeling eigen huis bereikt voor eigenaar-bewoners</text:h>
      <text:p text:style-name="ifm_p_mt.7.4mm_ifm">De Minister van Binnenlandse Zaken en Koninkrijksrelaties maakt bekend dat het subsidieplafond voor eigenaar-bewoners uit artikel 3, eerste lid van de Subsidieregeling energiebesparing eigen huis rond 26 april 2017 is bereikt. Er kunnen geen nieuwe aanvragen meer worden ingedi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5307</text:span><text:tab/>2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5307</text:span><text:tab/>2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plafond Subsidieregeling eigen huis bereikt voor eigenaar-bewoners</dc:title>
    <meta:user-defined meta:name="OVERHEIDop.versieInformatie"/>
    <meta:user-defined meta:name="OVERHEIDop.DienstAgentschapInstellingOfProject/DC.creator">overig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5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3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Huisvesting | Organisatie en beleid</meta:user-defined>
    <meta:user-defined meta:name="DC.title">Subsidieplafond Subsidieregeling eigen huis bereikt voor eigenaar-bewoners</meta:user-defined>
    <meta:user-defined meta:name="DCTERMS.W3CDTF/DCTERMS.available">2017-05-02</meta:user-defined>
  </office:meta>
</office:document-meta>
</file>