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mmawijk – Parkweg: instellen voorrangsreg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19_000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Emmawijk en Parkweg in de Parkbuurt liggen en deel uitmaken van de Stationsbuurt; </text:p>
            <text:p text:style-name="considerans.al">dat de wegen in de Parkbuurt (Emmawijk, Parkweg, Parkstraat, Roopoort en Westerstraat) in de Mobiliteitsvisie zijn opgenomen als erftoegangswegen;</text:p>
            <text:p text:style-name="considerans.al">dat de Parkbuurt bij Verkeersbesluit van 1 september 2016 (gepubliceerd op 6 september 2016) en met kenmerk Z160830_0001 is aangewezen als 30 km/uur-zone;</text:p>
            <text:p text:style-name="considerans.al">dat de route Westerlaan – Emmawijk (langs het park) onderdeel uitmaakt van een van de hoofdfietsroutes naar het centrum;</text:p>
            <text:p text:style-name="considerans.al">dat de route Westerlaan – Emmawijk (langs het park)  in de tweede helft van 2017, aansluitend aan de werkzaamheden aan de Willemskade, ingericht gaat worden als fietsstraat;</text:p>
            <text:p text:style-name="considerans.al">dat bij een fietsstraat de fiets het belangrijkste vervoersmiddel is en dat de auto en andere gemotoriseerde voertuigen te gast zijn in de straat;</text:p>
            <text:p text:style-name="considerans.al">dat in 2016 op de kruising Emmawijk – Emmawijk - Parkweg een kruispuntplateau is aangelegd en de bestaande inritconstructies zijn verwijderd ten behoeve van het comfort van het fietsverkeer en het benadrukken van de fietsstraat;</text:p>
            <text:p text:style-name="considerans.al">dat binnen 30 km/uur-zones in principe de kruisingen gelijkwaardig zijn maar dat er op herkenbare hoofdfietsroutes van deze richtlijn kan worden afgeweken;</text:p>
            <text:p text:style-name="considerans.al">dat de Emmawijk na de herinrichting tot fietsstraat een herkenbare fietsroute is;</text:p>
            <text:p text:style-name="considerans.al">dat gezien het bovenstaande de volgende verkeersmaatregelen worden genomen: </text:p>
            <text:p text:style-name="considerans.al">- het aanwijzen van de kruising Emmawijk – Emmawijk - Parkweg als voorrangskruising, waarbij voertuigen op de Emmawijk, voor zover gelegen tussen de Westerlaan en Parkweg en (het deel langs het park) tussen Parkweg en de Burgemeester van Roijensingel, voorrang genieten ten opzichte van kruisend verkeer;</text:p>
            <text:p text:style-name="considerans.al">- het aanwijzen van de kruising van de Emmawijk met de weg achter de woningen aan de Parkweg 1 t/m 6 als voorrangskruising, waarbij voertuigen op de Emmawijk, voor zover gelegen tussen Westerlaan en Parkweg, voorrang genieten ten opzichte van kruisend verkeer; </text:p>
            <text:p text:style-name="considerans.al">dat bewoners en ondernemers nauw betrokken zijn geweest bij het uitwerken en bespreken van de plannen voor de fietsstraat, dat het ontwerp gepresenteerd is tijdens een inloopbijeenkomst op 1 november 2016 en belanghebbenden zijn geïnformeerd over het definitieve ontwerp;  </text:p>
            <text:p text:style-name="considerans.al">dat het aanwijzen van de kruising Emmawijk – Emmawijk - Parkweg als voorrangskruising onderdeel is van de plannen voor de fietsstraat en er tijdens het communicatietraject overwegend positief gereageerd is op het voorstel;  </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span text:style-name="nadrukvet"/></text:p>
            <text:p text:style-name="considerans.al">
            <text:span text:style-name="nadrukvet">gelet op:</text:span>
          </text:p>
            <text:p text:style-name="considerans.al">
            <text:span text:style-name="nadrukvet">- </text:span>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verkeersborden B3 (voorrangskruispunt), B4 (voorrangskruispunt, zijweg links), B5 (voorrangskruispunt, zijweg rechts) en B6 (verleen voorrang aan bestuurders op de kruisende weg)  van Bijlage 1 van het RVV en het aanbrengen van haaientanden zoals bedoeld in artikel 80 van het RVV 1990 op de volgende locaties een voorrangskruising in te stellen:</text:p>
            <text:p text:style-name="common-al">a. op de kruising Emmawijk - Emmawijk - Parkweg  waarbij het verkeer op de Emmawijk, voor zover gelegen tussen de Westerlaan en Parkweg en (het deel langs het park) tussen Parkweg en de Burgemeester van Roijensingel, voorrang heeft op verkeer op de kruisende weg;</text:p>
            <text:p text:style-name="last-al">b. op de kruising van de Emmawijk met de weg achter de woningen aan Parkweg 1 t/m 6 waarbij het verkeer op de Emmawijk voor zover gelegen tussen Westerlaan en Parkweg voorrang heeft op verkeer vanuit de kruisende weg.</text:p>
            <text:p text:style-name="tekst_bottom"/>
          </text:section>
        </text:section>
        <text:section text:name="regeling-sluiting_id1-3-2-3" text:style-name="regeling-sluiting">
          <text:section text:name="ondertekening_id1-3-2-3-1">
            <text:p>Zwolle, 24 april 2017</text:p>
            <text:p><text:span text:style-name="functie">Burgemeester en wethouders van Zwolle</text:span></text:p>
            <text:p><text:span text:style-name="deze">Namens deze,</text:span></text:p>
            <text:p><text:span text:style-name="ondertekening_naam"><text:span text:style-name="voornaam">mw. J.M. Vulkers</text:span><text:span text:style-name="achternaam"/></text:span></text:p>
            <text:p><text:span text:style-name="functie">adviseur Verkeer, afdeling Ruimtelijke Planvorming</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6 april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mmawijk – Parkweg: instellen voorrangsregelin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453</meta:user-defined>
    <meta:user-defined meta:name="OVERHEIDop.StcrtID/DC.identifier">stcrt-2017-24453</meta:user-defined>
    <meta:user-defined meta:name="DCTERMS.alternative">Gemeente Zwolle - Instellen voorrangsregeling - Emmawijk - Parkweg</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CK 1</meta:user-defined>
    <meta:user-defined meta:name="OVERHEIDop.woonplaats">Zwolle</meta:user-defined>
    <meta:user-defined meta:name="OVERHEIDop.straatnaam">Parkweg</meta:user-defined>
    <meta:user-defined meta:name="OVERHEID.PostcodeHuisnummer/OVERHEIDop.postcodeHuisnummer">8011CN 24</meta:user-defined>
    <meta:user-defined meta:name="OVERHEIDop.straatnaam">Emma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70419_0005</meta:user-defined>
    <meta:user-defined meta:name="DCTERMS.abstract">Instellen voorrangsregeling</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mmawijk Parkweg voorrangsregelingen|exb-2017-16543</meta:user-defined>
    <meta:user-defined meta:name="OVERHEID.EPSG28992/DC.spatial">202468 502596</meta:user-defined>
    <meta:user-defined meta:name="OVERHEID.EPSG28992/DC.spatial">202418 502556</meta:user-defined>
    <meta:user-defined meta:name="OVERHEIDop.versieInformatie"/>
  </office:meta>
</office:document-meta>
</file>