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omgevingsvergunning, verklaring van geen bedenkingen en ontwerp hogere waarden wet geluidhinder De Haal 78 te Oostz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een omgevingsvergunning met een afwijking ingevolge artikel 2.12 lid 1, sub a, onder 3º Wabo te verlenen voor het nieuwbouwen van twee woningen op het adres De Haal 78 te Oostzaan.  </text:p>
            <text:p text:style-name="common-al"/>
            <text:p text:style-name="common-al">Het planIdn is NL.IMRO.0431.OP1609420000-0301</text:p>
            <text:p text:style-name="common-al"/>
            <text:p text:style-name="common-al">In verband met dit plan maakt het college van burgemeester en wethouders bekend op grond van artikel 3.10 van de Wet algemene bepalingen omgevingsrecht (Wabo), artikel 110a van de Wet geluidhinder en afdeling 3.4 van de Algemene wet bestuursrecht bekend dat de volgende ontwerpbesluiten ter inzage liggen:</text:p>
            <text:p text:style-name="common-al"/>
            <text:list text:style-name="id1-3-2-1-1-7">
              <text:list-item text:style-override="id1-3-2-1-1-7-1">
                <text:number>1.</text:number>
                <text:p text:style-name="al">de ontwerp omgevingsvergunning;</text:p>
              </text:list-item>
              <text:list-item text:style-override="id1-3-2-1-1-7-2">
                <text:number>2.</text:number>
                <text:p text:style-name="al">de ontwerp verklaring van geen bedenkingen (VVGB) welke de raad op 26 september 2016 heeft afgegeven;</text:p>
              </text:list-item>
              <text:list-item text:style-override="id1-3-2-1-1-7-3">
                <text:number>3.</text:number>
                <text:p text:style-name="al">het ontwerpbesluit hogere waarden (HW 1145) tot vaststelling van hogere waarden voor de ten hoogst toelaatbare geluidsbelasting ingevolge de Wet geluidhinder.</text:p>
              </text:list-item>
            </text:list>
            <text:p text:style-name="common-al"> </text:p>
            <text:p text:style-name="common-al">
            <text:span text:style-name="nadrukvet">Inzage: </text:span>
          </text:p>
            <text:p text:style-name="common-al">De ontwerp omgevingsvergunning, de ontwerp verklaring van geen bedenkingen (vvgb) en het ontwerp hogere geluidswaarden met bijbehorende stukken kunnen met ingang van 27 april 2017 gedurende een periode van 6 weken worden ingezien in het gemeentehuis van Oostzaan aan de Kerkbuurt 4 te Oostzaan en op <text:a xlink:href="http://www.ruimtelijkeplannen.nl" xlink:type="simple">www.ruimtelijkeplannen.nl</text:a>. Het gaat dan in ieder geval om de volgende stukken:</text:p>
            <text:list text:style-name="id1-3-2-1-1-11">
              <text:list-item text:style-override="id1-3-2-1-1-11-1">
                <text:number>1.</text:number>
                <text:p text:style-name="al">Aanvraag omgevingsvergunning </text:p>
              </text:list-item>
              <text:list-item text:style-override="id1-3-2-1-1-11-2">
                <text:number>2.</text:number>
                <text:p text:style-name="al">Bouwtekeningen</text:p>
              </text:list-item>
              <text:list-item text:style-override="id1-3-2-1-1-11-3">
                <text:number>3.</text:number>
                <text:p text:style-name="al">Ruimtelijke onderbouwing </text:p>
              </text:list-item>
              <text:list-item text:style-override="id1-3-2-1-1-11-4">
                <text:number>4.</text:number>
                <text:p text:style-name="al">Ontwerp verklaring van geen bedenkingen </text:p>
              </text:list-item>
              <text:list-item text:style-override="id1-3-2-1-1-11-5">
                <text:number>5.</text:number>
                <text:p text:style-name="al">Ontwerp omgevingsvergunning</text:p>
              </text:list-item>
              <text:list-item text:style-override="id1-3-2-1-1-11-6">
                <text:number>6.</text:number>
                <text:p text:style-name="al">Ontwerp besluit hogere waarden wet geluidhinder</text:p>
              </text:list-item>
              <text:list-item text:style-override="id1-3-2-1-1-11-7">
                <text:number>7.</text:number>
                <text:p text:style-name="al">Akoestisch onderzoek hogere waarden;</text:p>
              </text:list-item>
            </text:list>
            <text:p text:style-name="common-al"> </text:p>
            <text:p text:style-name="common-al">
            <text:span text:style-name="nadrukvet">Zienswijzen: </text:span>
          </text:p>
            <text:p text:style-name="common-al">Gedurende bovengenoemde termijn van ter inzage ligging (van 27 april 2017 tot en 8 juni 2017 kan een ieder schriftelijk zienswijzen tegen de ontwerp omgevingsvergunning en de ontwerp verklaring van geen bedenkingen naar voren brengen bij het college van burgemeester en wethouders van Oostzaan. Dit kan ook mondeling op afspraak met de heer A. Warmenhoven van het taakveld Gebiedsontwikkeling, telefoon: 075-651 21 00. </text:p>
            <text:p text:style-name="common-al"/>
            <text:p text:style-name="last-al">Het is niet mogelijk een anonieme zienswijze of een zienswijze via internet of e-mail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4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4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4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omgevingsvergunning, verklaring van geen bedenkingen en ontwerp hogere waarden wet geluidhinder De Haal 78 te Oostzaa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446</meta:user-defined>
    <meta:user-defined meta:name="OVERHEIDop.StcrtID/DC.identifier">stcrt-2017-24446</meta:user-defined>
    <meta:user-defined meta:name="OVERHEID.TaxonomieBeleidsagenda/OVERHEID.category">Ruimte en infrastructuur | Organisatie en beleid</meta:user-defined>
    <meta:user-defined meta:name="OVERHEIDop.Ruimtelijkplan/OVERHEIDop.bekendmakingBetreffendePlan">NL.IMRO.0431.OP1609420000-0301</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AT 78</meta:user-defined>
    <meta:user-defined meta:name="OVERHEIDop.woonplaats">Oostzaan</meta:user-defined>
    <meta:user-defined meta:name="OVERHEIDop.straatnaam">De Haa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108 497653</meta:user-defined>
    <meta:user-defined meta:name="OVERHEIDop.versieInformatie"/>
  </office:meta>
</office:document-meta>
</file>