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Gedempte Turfha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Parkeerverbod in verband met de zaterdagmarkt tussen Nieuwe Noord en Gouw</text:p>
            <text:p text:style-name="common-al">Het college van burgemeester en wethouders van de gemeente Hoorn,</text:p>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overwegende dat:</text:p>
            <text:p text:style-name="common-al">•	op zaterdag de weekmarkt in de binnenstad plaatsvindt;</text:p>
            <text:p text:style-name="common-al">•	het voor de opbouw en voorbereiding van de markt het noodzakelijk is een parkeerverbod in te stellen vanaf vrijdag op zaterdagnacht (02:00 uur) en dat bij de tijd in gekeken naar de sluitingstijd van de restaurants in de omgeving om de bezoekers niet te benadelen;</text:p>
            <text:p text:style-name="common-al">•	het voor de markt en voor de afbouw van de markt noodzakelijk is om een parkeerverbod in te stellen tot zaterdag aan het einde van de middag (18:00 uur);</text:p>
            <text:p text:style-name="common-al">•	het parkeerverbod slechts noodzakelijk is aan de zuidzijde van de Gedempte Turfhaven tussen Veemarkt en Gouw waar de marktkramen (het marktterrein) geplaatst worden op de parkeerplaatsen;</text:p>
            <text:p text:style-name="common-al">•	de parkeerplaatsen aan de noordzijde van de Gedempte Turfhaven beschikbaar blijven;</text:p>
            <text:p text:style-name="common-al">•	een wegsleepregeling van kracht is waarbij foutief geparkeerde auto’s onder voorwaarden weggesleept kunnen worden;</text:p>
            <text:p text:style-name="common-al">•	het benodigde parkeerverbod nu aangeduid wordt door middel van gele borden met de tekst “op zaterdag v/a 5.00 h verboden te parkeren i.v.m. markt”;</text:p>
            <text:p text:style-name="common-al">•	dat er ondanks de gele borden die reeds geplaatst worden met informatie regelmatig geparkeerde auto’s staan die de opbouw van de markt verhinderen;</text:p>
            <text:p text:style-name="common-al">•	op basis van de gele tekstborden auto’s niet conform de wegsleepregeling versleept kunnen worden;</text:p>
            <text:p text:style-name="common-al">•	door de gele borden met informatie over het parkeerverbod die nu elke week geplaatst worden, de inwoners en gebruikers van de panden aan de Gedempte Turfhaven reeds bekend zijn met het verbod en dit besluit een formalisatie van het verbod betreft;</text:p>
            <text:p text:style-name="common-al">•	voor het in stand houden van de weg en het waarborgen van de bruikbaarheid daarvan onderstaande maatregel noodzakelijk is;</text:p>
            <text:p text:style-name="common-al">•	het betreffende weggedeelte in beheer is bij de gemeente Hoorn;</text:p>
            <text:p text:style-name="common-al">•	overleg is gevoerd met de korpschef van de politieregio Noord-Holland Noord en deze geen bezwaren heeft tegen het instellen van onderstaande maatregel;</text:p>
            <text:p text:style-name="common-al">Besluit:</text:p>
            <text:p text:style-name="common-al">door middel van het plaatsen van borden E01 van bijlage I van het Reglement Verkeersregels en Verkeerstekens 1990 met bijbehorende onderborden, tot het instellen van een parkeerverbod op de zuidzijde van de Gedempte Turfhaven tussen Nieuwe Noord en Gouw van zaterdag 02:00 uur tot 18:00 uur.</text:p>
            <text:p text:style-name="common-al">Aldus vastgesteld in de vergadering d.d. </text:p>
            <text:p text:style-name="common-al">College van burgemeester en wethouders</text:p>
            <text:p text:style-name="common-al">de secretaris,	de burgemeester,</text:p>
            <text:p text:style-name="common-al">Bent u het niet eens met dit besluit?</text:p>
            <text:p text:style-name="common-al">Dan kunt u bezwaar maken. In dat geval adviseren wij u om eerst contact met ons op te nemen. Wij nemen samen met u het besluit door. U kunt hiervoor bellen met C. Haring, 0229-252200.</text:p>
            <text:p text:style-name="common-al">Als we er niet uitkomen, kunt u een bezwaarschrift sturen naar het College van B&amp;W.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naar het College van B&amp;W. Het adres i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Rechtbank Noord-Holland is Postbus 1621, 2003 BR Haarlem.</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9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9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9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Gedempte Turfhaven –</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398</meta:user-defined>
    <meta:user-defined meta:name="OVERHEIDop.StcrtID/DC.identifier">stcrt-2017-24398</meta:user-defined>
    <meta:user-defined meta:name="DCTERMS.alternative">Gemeente Hoorn - parkeerverbod zaterdagmarkt - gedempte turfhave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1HG 48</meta:user-defined>
    <meta:user-defined meta:name="OVERHEIDop.woonplaats">Hoorn</meta:user-defined>
    <meta:user-defined meta:name="OVERHEIDop.straatnaam">Gedempte Turf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32900</meta:user-defined>
    <meta:user-defined meta:name="DCTERMS.abstract">parkeerverbod gedempte turfhave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717 517279</meta:user-defined>
    <meta:user-defined meta:name="OVERHEIDop.versieInformatie"/>
  </office:meta>
</office:document-meta>
</file>