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Staatssecretaris van Veiligheid en Justitie, d.d.10 januari 2017, onder V-nummer 221.504.6758 is de vreemdeling Rinaldo Clifton Kletter, geboren op6 november 1988, nationaliteit Surinaamse, met toepassing van artikel 67, eerste lid, aanhef en c, van de Vreemdelingenwet ongewenst verklaard.</text:p>
      <text:p text:style-name="ifm_p_mt.3.7mm_ifm">Bij beschikking van de Staatssecretaris van Veiligheid en Justitie, d.d. 9 februari 2017, onder V-nummer 281.596.5793 is de vreemdelinge Laura Jacinto Lourenco, geboren op 23 februari 1983, nationaliteit Angolese, met toepassing van artikel 67, eerste lid, aanhef en c, van de Vreemdelingenwet ongewenst verklaard.</text:p>
      <text:p text:style-name="ifm_p_mt.3.7mm_ifm">Bij beschikking van de Staatssecretaris van Veiligheid en Justitie, d.d. 21 april 2017, onder nummer 2837493478, is de vreemdeling Mehdi Slimani, geboren op 1 september 1989, nationaliteit: Algerijnse, met toepassing van artikel 67, eerste lid, aanhef en onder c, van de Vreemdelingenwet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4387</text:span><text:tab/>26 april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4387</text:span><text:tab/>26 april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gewenstverklaringen vreemdelingen, Immigratie- en Naturalisatiedienst (IND)</dc:title>
    <meta:user-defined meta:name="OVERHEIDop.versieInformatie"/>
    <meta:user-defined meta:name="OVERHEIDop.DienstAgentschapInstellingOfProject/DC.creator">Immigratie- en Naturalisatiedienst (IND)</meta:user-defined>
    <meta:user-defined meta:name="OVERHEIDop.Staatscourant/DC.type">Ongewenstverklaring vreemd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43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438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17-04-26</meta:user-defined>
  </office:meta>
</office:document-meta>
</file>