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voorbereidingsprocedure, afwijken bestemmingsplan voor de aansluiting Kogerpolder-West bij De Woude/Starnmeer, Aansluiting Kogerpolder-West bij De Woude/Starnmeer (omgeving N246/Kogerpolder),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 </text:span>
          </text:p>
            <text:p text:style-name="common-al">Burgemeester en wethouders van Alkmaar maken bekend, dat zij de volgende omgevingsvergunning hebben verleend:</text:p>
            <text:p text:style-name="common-al"/>
            <text:p text:style-name="common-al">
            <text:span text:style-name="nadrukvet">Aansluiting Kogerpolder-West bij De Woude/Starnmeer (omgeving N246/Kogerpolder):</text:span> afwijken bestemmingsplan voor de aansluiting Kogerpolder-West bij De Woude/Starnmeer (Project tracéaanpassing Provinciale wegen N244a en N246). Deze vergunning biedt een mogelijkheid voor afwijkend gebruik ten behoeve van de tracéaanpassing.    </text:p>
            <text:p text:style-name="common-al"/>
            <text:p text:style-name="common-al">Datum einde beroepstermijn: tot en met 8 juni 2017</text:p>
            <text:p text:style-name="common-al"/>
            <text:p text:style-name="common-al">De aanvraag heeft betrekking op grondgebied van zowel de gemeente Castricum als de gemeente Alkmaar. De gemeente Alkmaar is bevoegd gezag. </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afwijken bestemmingsplan voor de aansluiting Kogerpolder-West bij De Woude/Starnmeer, Aansluiting Kogerpolder-West bij De Woude/Starnmeer (omgeving N246/Kogerpolder), gemeente Alkmaa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84</meta:user-defined>
    <meta:user-defined meta:name="OVERHEIDop.StcrtID/DC.identifier">stcrt-2017-2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7</meta:user-defined>
    <meta:user-defined meta:name="OVERHEIDop.woonplaats">Starnmeer</meta:user-defined>
    <meta:user-defined meta:name="OVERHEIDop.straatnaam">Kogerpol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26 507540</meta:user-defined>
    <meta:user-defined meta:name="OVERHEIDop.versieInformatie"/>
  </office:meta>
</office:document-meta>
</file>