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3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H.A.M. Woestenburg Barendrecht B.V. in liquidatie</text:h>
      <text:p text:style-name="ifm_p_mt.7.4mm_ifm">H.A.M. Woestenburg Barendrecht B.V. in liquidatie, statutair gevestigd te Rotterdam met adres Klipper 37, 2991 KK Barendrecht is ontbonden. De stukken als bedoeld in art. 2:23b van het burgerlijk wetboek liggen ter inzage bij het handelsregister en bij de rechtspersoon tot 2 maanden na deze publicati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24373</text:span><text:tab/>26 april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24373</text:span><text:tab/>26 april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.A.M. Woestenburg Barendrecht B.V. in liquidatie</dc:title>
    <meta:user-defined meta:name="OVERHEIDop.versieInformatie"/>
    <meta:user-defined meta:name="OVERHEIDop.DienstAgentschapInstellingOfProject/DC.creator">overig</meta:user-defined>
    <meta:user-defined meta:name="OVERHEIDop.Staatscourant/DC.type">Liquidaties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2437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437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H.A.M. Woestenburg Barendrecht B.V. in liquidatie</meta:user-defined>
    <meta:user-defined meta:name="DCTERMS.W3CDTF/DCTERMS.available">2017-04-26</meta:user-defined>
  </office:meta>
</office:document-meta>
</file>