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en uitgebreide voorbereidingsprocedure, afwijken bestemmingsplan voor een rotonde (met aansluitingen), Rotonde bij De Woude/Starnmeer (omgeving pontveer bij De Woude/Starnmeerdijk/N246),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en </text:span>
          </text:p>
            <text:p text:style-name="common-al">Burgemeester en wethouders van Alkmaar maken bekend, dat zij de volgende omgevingsvergunning hebben verleend:</text:p>
            <text:p text:style-name="common-al"/>
            <text:p text:style-name="common-al">
            <text:span text:style-name="nadrukvet">Rotonde bij De Woude/Starnmeer (omgeving pontveer bij De Woude/Starnmeerdijk/N246):</text:span> afwijken bestemmingsplan voor een rotonde (met aansluitingen) bij De Woude/Starnmeer (Project tracéaanpassing Provinciale wegen N244a en N246). Deze vergunning biedt een mogelijkheid voor afwijkend gebruik ten behoeve van de tracéaanpassing.   </text:p>
            <text:p text:style-name="common-al"/>
            <text:p text:style-name="common-al">Datum einde beroepstermijn: tot en met 8 juni 2017</text:p>
            <text:p text:style-name="common-al"/>
            <text:p text:style-name="common-al">De aanvraag heeft betrekking op grondgebied van zowel de gemeente Castricum als de gemeente Alkmaar. De gemeente Alkmaar is bevoegd gezag. </text:p>
            <text:p text:style-name="common-al"/>
            <text:p text:style-name="common-al">
            <text:span text:style-name="nadrukvet">
              <text:span text:style-name="nadrukondlijn">Beroep</text:span>
            </text:span>
          </text:p>
            <text:p text:style-name="common-al">Het besluit en de daarop betrekking hebbende stukken liggen met ingang van donderdag 27 april gedurende zes weken ter inzage bij de servicebalie Vergunning- en subsidieverlening op het Stadskantoor van de gemeente Alkmaar. U kunt de stukken alleen op afspraak inzien. Wilt u langs komen? <text:a xlink:href="http://www.alkmaar.nl/Afspraak_inzage" xlink:type="simple">Maak een afspraak bij het stadskantoor van de gemeente Alkmaar: Mallegatsplein 10 of bel   (tel.:  14072).</text:a></text:p>
            <text:p text:style-name="common-al">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7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7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7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uitgebreide voorbereidingsprocedure, afwijken bestemmingsplan voor een rotonde (met aansluitingen), Rotonde bij De Woude/Starnmeer (omgeving pontveer bij De Woude/Starnmeerdijk/N246), gemeente Alkmaar</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370</meta:user-defined>
    <meta:user-defined meta:name="OVERHEIDop.StcrtID/DC.identifier">stcrt-2017-24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8AH 32</meta:user-defined>
    <meta:user-defined meta:name="OVERHEIDop.woonplaats">Starnmeer</meta:user-defined>
    <meta:user-defined meta:name="OVERHEIDop.straatnaam">Starnme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919 504896</meta:user-defined>
    <meta:user-defined meta:name="OVERHEIDop.versieInformatie"/>
  </office:meta>
</office:document-meta>
</file>