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roekhuizen, Haasendonkerweg ong., verleende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 volgende omgevingsvergunning is verleend:</text:p>
            <text:p text:style-name="common-al"/>
            <text:p text:style-name="common-al">Beschrijving</text:p>
            <text:p text:style-name="common-al">Het aanleggen van een visvijver.</text:p>
            <text:p text:style-name="common-al"/>
            <text:p text:style-name="common-al">Procedure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 ingang van de dag na de publicatiedatum gedurende 6 weken in de 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 worden ingesteld bij de rechtbank(5).Deze mogelijkheid staat open voor  belanghebbenden </text:p>
            <text:list text:style-name="id1-3-2-1-1-13">
              <text:list-item text:style-override="id1-3-2-1-1-13-1">
                <text:number>1.</text:number>
                <text:p text:style-name="al">die zienswijzen hebben ingebracht tegen het ontwerpbesluit;</text:p>
              </text:list-item>
              <text:list-item text:style-override="id1-3-2-1-1-13-2">
                <text:number>2.</text:number>
                <text:p text:style-name="al">die het niet eens zijn met wijzigingen die ten opzichte van het  ontwerpbesluit zijn aangebracht;</text:p>
              </text:list-item>
              <text:list-item text:style-override="id1-3-2-1-1-13-3">
                <text:number>3.</text:number>
                <text:p text:style-name="al">die kunnen aantonen dat zij redelijkerwijs niet tot het inbrengen van  zienswijzen in staat zijn geweest.</text:p>
              </text:list-item>
            </text:list>
            <text:p text:style-name="common-al">Als beroep wordt ingesteld, bestaat  de mogelijkheid om ook een verzoek om voorlopige voorziening in te dienen bij de  voorzieningenrechter van de rechtbank. </text:p>
            <text:p text:style-name="common-al">Aan het instellen van beroep en het verzoek op voorlopige voorziening zijn  kosten verbonden.</text:p>
            <text:p text:style-name="common-al"/>
            <text:p text:style-name="common-al">Algemene informatie</text:p>
            <text:p text:style-name="common-al"/>
            <text:p text:style-name="common-al">
            <text:span text:style-name="nadrukvet">1)  Informatiehoek</text:span> Gemeentehuis, Wilhelminaplein 6 in Horst.  Openingstijden informatiehoek: ma. van 8.00 tot 20.00 uur en di. t/m vr. van  08.00 tot 17.00 uur. Wanneer u de stukken op een ander tijdstip wilt inzien,  kunt u contact opnemen met de gemeente, tel. (077)477 97 77. Wanneer u een  toelichting wenst bij de ter inzage liggende stukken, houdt dan rekening met de  kantoortijden. <text:span text:style-name="nadrukvet"/></text:p>
            <text:p text:style-name="common-al">
            <text:span text:style-name="nadrukvet">2)  Bezwaarschriften/zienswijzen </text:span>Bezwaarschriften of zienswijzen kunnen  gericht worden aan: College van burgemeester en wethouders van Horst aan de Maas  t.a.v. team Ruimtelijke Ordening en Vergunningen Postbus 6005 5960 AA Horst  <text:span text:style-name="nadrukvet"/></text:p>
            <text:p text:style-name="common-al">
            <text:span text:style-name="nadrukvet">3) Inspraakreacties/zienswijzen</text:span> Inspraakreacties en  zienswijzen kunnen gericht worden aan: College van burgemeester en wethouders  van Horst aan de Maas t.a.v. cluster Ruimte Postbus 6005 5960 AA Horst  </text:p>
            <text:p text:style-name="common-al">
            <text:span text:style-name="nadrukvet">4) Afdeling bestuursrechtspraak van de Raad van  State </text:span>Postbus 20019, 2500 EA 's-Gravenhage. Tel.: (070) 426 44 26.  Internet: <text:a xlink:href="http://www.raadvanstate.nl/" xlink:type="simple">www.raadvanstate.nl</text:a>.<text:span text:style-name="nadrukvet"/></text:p>
            <text:p text:style-name="common-al">
            <text:span text:style-name="nadrukvet">5)  Rechtbank Limburg </text:span>Postbus 950, 6040 AZ Roermond. Tel.: (088) 361 22  22. Internet: <text:a xlink:href="http://www.rechtspraak.nl/" xlink:type="simple">www.rechtspraak.nl</text:a>.<text:span text:style-name="nadrukvet"/></text:p>
            <text:p text:style-name="common-al">
            <text:span text:style-name="nadrukvet">6)  Gedeputeerde Staten van Limburg </text:span>Postbus 5700, 6202 MA  Maastricht.<text:span text:style-name="nadrukvet"/></text:p>
            <text:p text:style-name="common-al">
            <text:span text:style-name="nadrukvet">Meer informatie</text:span> Voor meer informatie kunt u  ook terecht bij de behandelende afdeling, tel. (077)477 97 77.<text:span text:style-name="nadrukvet"/></text:p>
            <text:p text:style-name="last-al">
            <text:span text:style-name="nadrukvet">Email  geen rechtsgeldige correspondentie </text:span>Houdt u er rekening mee dat  officiële reacties op procedures ondertekend moeten worden en daarom niet per  email ingestuurd kunnen wor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5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35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35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Haasendonkerweg ong., verleende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6</meta:user-defined>
    <meta:user-defined meta:name="OVERHEIDop.publicationIssue">24351</meta:user-defined>
    <meta:user-defined meta:name="OVERHEIDop.StcrtID/DC.identifier">stcrt-2017-24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</meta:user-defined>
    <meta:user-defined meta:name="OVERHEIDop.woonplaats">Broekhuizen</meta:user-defined>
    <meta:user-defined meta:name="OVERHEIDop.straatnaam">Roamweg</meta:user-defined>
    <meta:user-defined meta:name="OVERHEID.PostcodeHuisnummer/OVERHEIDop.postcodeHuisnummer">5872CD 20</meta:user-defined>
    <meta:user-defined meta:name="OVERHEIDop.straatnaam">Hors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ijlage 1 Ruimtelijke onderbouwing|exb-2017-16448</meta:user-defined>
    <meta:user-defined meta:name="OVERHEIDop.externeBijlage">Bijlage 2 Schetsontwerp &amp; dwarsprofielen|exb-2017-16449</meta:user-defined>
    <meta:user-defined meta:name="OVERHEIDop.externeBijlage">Bijlage 3 Luchtfoto's en foto's bestaande situatie|exb-2017-16450</meta:user-defined>
    <meta:user-defined meta:name="OVERHEIDop.externeBijlage">Bijlage 4 Verkennend bodemonderzoek (2)|exb-2017-16451</meta:user-defined>
    <meta:user-defined meta:name="OVERHEIDop.externeBijlage">Bijlage 5 Quickscan flora- en fauna|exb-2017-16452</meta:user-defined>
    <meta:user-defined meta:name="OVERHEIDop.externeBijlage">Bijlage 6 Laboratoriumonderzoek watermonters|exb-2017-16453</meta:user-defined>
    <meta:user-defined meta:name="OVERHEIDop.externeBijlage">Bijlage 7 Aanvraag omgevingsvergunning aanleg |exb-2017-16454</meta:user-defined>
    <meta:user-defined meta:name="OVERHEIDop.externeBijlage">Bijlage 8 Archeologisch bureauonderzoek|exb-2017-16455</meta:user-defined>
    <meta:user-defined meta:name="OVERHEIDop.externeBijlage">Bijlage 9 Aanvraag omgevingsvergunning (2)|exb-2017-16456</meta:user-defined>
    <meta:user-defined meta:name="OVERHEIDop.externeBijlage">Bijlage 10 Grondwatereffecten|exb-2017-16457</meta:user-defined>
    <meta:user-defined meta:name="OVERHEIDop.externeBijlage">Bijlage 11 Quickscan Fora en Fauna 5-11-2015|exb-2017-16458</meta:user-defined>
    <meta:user-defined meta:name="OVERHEIDop.externeBijlage">Bijlage 12 Fora- en faunawetonderzoek das|exb-2017-16459</meta:user-defined>
    <meta:user-defined meta:name="OVERHEIDop.externeBijlage">Bijlage 13 Overzichtstekening en doorsnede|exb-2017-16460</meta:user-defined>
    <meta:user-defined meta:name="OVERHEIDop.externeBijlage">Bijlage 14 Resultaten NIBM-tool luchtkwaliteit|exb-2017-16461</meta:user-defined>
    <meta:user-defined meta:name="OVERHEIDop.externeBijlage">Bijlage 15 Second opinion archeologie|exb-2017-16462</meta:user-defined>
    <meta:user-defined meta:name="OVERHEIDop.externeBijlage">Bijlage 16 Advies waterschap Limburg|exb-2017-16463</meta:user-defined>
    <meta:user-defined meta:name="OVERHEIDop.externeBijlage">Bijlage 17 Zienswijzenrapport|exb-2017-16464</meta:user-defined>
    <meta:user-defined meta:name="OVERHEID.EPSG28992/DC.spatial">207364 387730</meta:user-defined>
    <meta:user-defined meta:name="OVERHEID.EPSG28992/DC.spatial">207083 387398</meta:user-defined>
    <meta:user-defined meta:name="OVERHEIDop.versieInformatie"/>
  </office:meta>
</office:document-meta>
</file>