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algemene gehandicaptenparkeerplaatsen bij het station te Grijpskerk</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uidhorn;</text:p>
          <text:section text:name="considerans_id1-3-2-1-3" text:style-name="considerans">
            <text:p text:style-name="tussenkopcur">
            <text:span text:style-name="nadrukvet">Gelet op: </text:span>
          </text:p>
            <text:p text:style-name="considerans.al">Gelet op:artikel 18, lid 1 onder d van de Wegenverkeerswet 1994 (hierna: WVW 1994) dat verkeersbesluiten worden genomen door burgemeester en wethouders voor zover zij betreffen het verkeer op wegen, welke niet in beheer zijn bij het Rijk, de Provincie of een waterschap;artikel 15, lid 1 van de WVW 1994 dat de plaatsing van de bij algemene maatregel van bestuur aangewezen verkeerstekens en onderborden, voor zover daardoor een gebod of verbod ontstaat, geschiedt krachtens een verkeersbesluit;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artikel 12 van het Besluit Administratieve Bepalingen over het Wegverkeer (hierna: BABW) dat de plaatsing de borden C2, C3, C4 en onderborden met uitzondering van (brom)fietsers en bord E1 van Bijlage 1 van het Reglement Verkeersregels en Verkeerstekens 1990 (hierna: RVV 1990) eveneens moet geschieden krachtens een verkeersbesluit;artikel 24 van het Besluit administratieve bepalingen inzake het wegverkeer (hierna: BABW) ingevolge verkeersbesluiten worden genomen na overleg met een gemachtigde van de korpschef van de Nationale Politie Nederland, district Groningen;Overwegende dat:de gemeente Zuidhorn onlangs het aantal parkeerplaatsen bij het treinstation aan de Stationsstraat te Grijpskerk heeft uitgebreid van 9 naar 28 parkeerplaatsen;het wenselijk is om, gelet op het totaal aantal beschikbare parkeerplaatsen, twee gehandicaptenparkeerplaats aan te wijzen;de korpschef van de Nationale Politie Nederland, district Groningen in het advies d.d. 23 januari 2017 heeft ingestemd met de te nemen verkeersmaatregelen;de Stationsstraat te Grijpskerk gelegen is binnen de bebouwde kom en in onderhoud en beheer is bij de gemeente Zuidhor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reserveren van twee algemene gehandicaptenparkeerplaatsen door middel van het plaatsen van het bord E06 conform het RVV 1990 op de volgende locaties (zie de bij dit besluit behorende tekening):Stationsstraat te Grijpskerk (2)Bekendmaking van dit besluit geschiedt op de voorgeschreven wijze.</text:p>
            <text:p text:style-name="tekst_bottom"/>
          </text:section>
        </text:section>
        <text:section text:name="regeling-sluiting_id1-3-2-3" text:style-name="regeling-sluiting">
          <text:section text:name="ondertekening_id1-3-2-3-1">
            <text:p> burgemeester en wethouders van de gemeente Zuidhorn,</text:p>
            <text:p><text:span text:style-name="ondertekening_naam"><text:span text:style-name="voornaam">L.K. Swart, burgemeester H.J. Koning, secretaris</text:span><text:span text:style-name="achternaam"/></text:span></text:p>
            <text:p><text:span text:style-name="functie">Zuidhorn 25 april 2017</text:span></text:p>
          </text:section>
        </text:section>
        <text:section text:name="bezwaarschrift_id1-3-2-4" text:style-name="bezwaarschrift">
          <text:p text:style-name="bezwaarschrift_top"/>
          <text:p text:style-name="tussenkopvetcur">BEZWAAR</text:p>
          <text:p text:style-name="tussenkopcur">Indien u het met deze beschikking niet eens bent kunt u hiertegen op grond van de Algemene wet bestuursrecht binnen een termijn van zes weken bij ons college bezwaar indienen. Deze termijn vangt aan met ingang van de dag na die waarop deze beschikking is verzonden.Het bezwaarschrift dient te worden ondertekend en moet tenminste het volgende bevatten:a.de naam en het adres van de indiener;b.de dagtekening;c.een omschrijving van het besluit waartegen het bezwaar is gericht;d.de gronden van het 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algemene gehandicaptenparkeerplaatsen bij het station te Grijpsker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44</meta:user-defined>
    <meta:user-defined meta:name="OVERHEIDop.StcrtID/DC.identifier">stcrt-2017-24344</meta:user-defined>
    <meta:user-defined meta:name="DCTERMS.alternative">Gemeente Zuidhorn - Verkeersbesluit tot het reserveren van algemene gehandicaptenparkeerplaatsen bij het station te Grijpskerk - Station Grijpskerk</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Verkeer | Organisatie en beleid</meta:user-defined>
    <meta:user-defined meta:name="OVERHEID.PostcodeHuisnummer/OVERHEIDop.postcodeHuisnummer">9843AE 30e</meta:user-defined>
    <meta:user-defined meta:name="OVERHEIDop.woonplaats">Grijpskerk</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t het reserveren van algemene ge|exb-2017-16443</meta:user-defined>
    <meta:user-defined meta:name="OVERHEID.EPSG28992/DC.spatial">216654 585889</meta:user-defined>
    <meta:user-defined meta:name="OVERHEIDop.versieInformatie"/>
  </office:meta>
</office:document-meta>
</file>