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fietsers in de voorrang op rotondes</text:p>
          </table:table-cell>
          <table:table-cell office:value-type="string" table:style-name="staatscourantkop.B.cell">
            <text:section text:name="plaatje_id1-3-1-1" text:style-name="plaatje">
              <text:p text:style-name="illustratie_id1-3-1-1-1"><draw:frame draw:style-name="illustratie_id1-3-1-1-1" text:anchor-type="paragraph" svg:width="40mm" svg:height="12.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Inleiding</text:span>
          </text:p>
            <text:p text:style-name="common-al">In aansluiting op de landelijke richtlijnen van het CROW en het Fietsberaad heeft de gemeente Capelle aan den IJssel besloten om fietsers op de rotondes binnen de bebouwde kom voorrang te verlenen.</text:p>
            <text:p text:style-name="common-al">
            <text:span text:style-name="nadrukvet">Motivatie</text:span>
          </text:p>
            <text:p text:style-name="common-al">Uit het oogpunt van het verzekeren van de veiligheid op de weg, het beschermen van de weggebruikers en passagiers en het zoveel mogelijk waarborgen van de vrijheid van het verkeer </text:p>
            <text:p text:style-name="common-al">is het gewenst te komen tot een eenduidige voorrangsregeling op rotondes binnen de bebouwde </text:p>
            <text:p text:style-name="common-al">kom.</text:p>
            <text:p text:style-name="common-al">
            <text:span text:style-name="nadrukvet">Overwegingen</text:span>
          </text:p>
            <text:list text:style-name="id1-3-2-2-1-8">
              <text:list-item text:style-override="id1-3-2-2-1-8-1">
                <text:number>-</text:number>
                <text:p text:style-name="al">Het CROW en het Fietsberaad bevelen een eenduidige en uniforme voorrangssituatie op rotondes waarbij fietsers op rotondes binnen de bebouwde kom voorrang dienen te krijgen. Een eenduidige en uniforme voorrangsituatie op rotondes draagt zorg voor duidelijkheid voor alle bestuurders hetgeen de veiligheid ten goede komt;</text:p>
              </text:list-item>
              <text:list-item text:style-override="id1-3-2-2-1-8-2">
                <text:number>-</text:number>
                <text:p text:style-name="al">Afslaand verkeer vanaf de rotondes dient voorrang te verlenen aan rechtdoorgaand verkeer op dezelfde weg. Het niet opnemen van het fietspad binnen de voorrang is daarvan een afwijking en kan dan ook leiden tot een juridisch onduidelijke voorrangssituatie hetgeen de veiligheid niet ten goede komt;</text:p>
              </text:list-item>
              <text:list-item text:style-override="id1-3-2-2-1-8-3">
                <text:number>-</text:number>
                <text:p text:style-name="al">In de praktijk uit zich dit in het verkeerde gedrag dat automobilisten bij het verlaten van de rotonde fietsers al voorrang geven terwijl dit niet geregeld is, andere automobilisten anticiperen daar niet altijd op; </text:p>
              </text:list-item>
              <text:list-item text:style-override="id1-3-2-2-1-8-4">
                <text:number>-</text:number>
                <text:p text:style-name="al">Met de vormgeving van de fietspaden op de rotondes middels rood asfalt en blokmarkering, alsmede voorrangsborden met aanvullende onderborden en een onderbroken asmarkering op de fietsoversteken bij een twee-richtingenfietspad die waarschuwt voor fietsers in twee richtingen, wordt de voorrang voor fietsers extra benadrukt en is er sprake van een duidelijke en veilige vormgeving;</text:p>
              </text:list-item>
              <text:list-item text:style-override="id1-3-2-2-1-8-5">
                <text:number>-</text:number>
                <text:p text:style-name="al">Volgens de uitgangspunten voor Duurzaam Veilig wordt de functie van gebiedsontsluitingswegen (50 km/uur snelheidsregime) onderverdeeld in ‘doorstroming’ op de wegvakken en ‘uitwisseling’ op kruispunten en rotondes. Een eventuele kleine verlaging van de doorstroming op de rotondes past dan ook binnen de functie van de weg en weegt niet op tegen de veiligheid van een eenduidige en uniforme voorrangssituatie op rotondes binnen de bebouwde kom;</text:p>
              </text:list-item>
              <text:list-item text:style-override="id1-3-2-2-1-8-6">
                <text:number>-</text:number>
                <text:p text:style-name="al">Het instellen van de voorrang voor (brom)fietsers komt het comfort en doorstroming voor deze doelgroep ten goede;</text:p>
              </text:list-item>
              <text:list-item text:style-override="id1-3-2-2-1-8-7">
                <text:number>-</text:number>
                <text:p text:style-name="al">De fietsoversteken bij de rotondes Fascinatio Boulevard en Burg. Van Dijklaan worden voorzien van een plateau om te zorgen voor een lagere aanrijdsnelheid van het gemotoriseerde verkeer en extra attentiewaarde aangezien het hier twee-richtingenfietspaden betreft, In een later stadium volgt deze aanpassing bij de beide rotondes op de Couwenhoekseweg;</text:p>
              </text:list-item>
            </text:list>
            <text:p text:style-name="common-al">
            <text:span text:style-name="nadrukvet">Overige overwegingen </text:span>
          </text:p>
            <text:p text:style-name="common-al">De bedoelde wegen in het beheer is bij de gemeente Capelle aan den IJssel;</text:p>
            <text:p text:style-name="common-al">zich geen omstandigheid, als bedoeld in artikel 25, lid 1 van het besluit administratieve </text:p>
            <text:p text:style-name="common-al">bepalingen inzake het wegverkeer, voordoet;</text:p>
            <text:p text:style-name="common-al">ter voldoening aan het bepaalde in artikel 24 van het Besluit administratieve bepalingen </text:p>
            <text:p text:style-name="common-al">inzake het wegverkeer, heeft overleg plaatsgevonden met de korpschef;</text:p>
            <text:p text:style-name="common-al">gelet op de Wegenverkeerswet 1994, het Reglement verkeersregels en verkeerstekens 1990 </text:p>
            <text:p text:style-name="common-al">en het Besluit administratieve bepalingen inzake het wegverkeer;</text:p>
            <text:p text:style-name="common-al">gelet op het besluit van het college van burgemeester en wethouders van Capelle aan den </text:p>
            <text:p text:style-name="common-al">IJssel om de bevoegdheid op grond van artikel 18 lid 1 sub d Wegenverkeerswet 1994 tot het </text:p>
            <text:p text:style-name="common-al">nemen van verkeersbesluiten te mandateren aan het hoofd van de afdeling Stadsontwikkeling </text:p>
            <text:p text:style-name="common-al">van 2 juni 2009;</text:p>
            <text:p text:style-name="common-al">b e s l u i t : </text:p>
            <text:p text:style-name="common-al">tot het instellen van een voorrangsregeling waarbij het gemotoriseerde verkeer dat de rotonde oprijdt en het gemotoriseerde verkeer dat de rotonde verlaat voorrang moet verlenen aan fietsers op het fietspad aan de buitenszijde van de rotonde door middel van het aanbrengen van driehoeksmarkering (haaientanden) en het plaatsen van borden B6 van bijlage 1 van het RVV 1990 op de rotondes;</text:p>
            <text:p text:style-name="common-al">1 Burg. Van Dijklaan – Vrijheidsdans</text:p>
            <text:p text:style-name="common-al">2 Couwenhoekseweg – De Linie – Duikerlaan</text:p>
            <text:p text:style-name="common-al">3 Couwenhoekseweg – Keerkring – Reigerlaan</text:p>
            <text:p text:style-name="common-al">4 Fascinatio Boulevard – Rivium Boulevard</text:p>
            <text:p text:style-name="common-al">5 Hollandsch Diep – Westerlengte – De Linie</text:p>
            <text:p text:style-name="common-al">6 Keerkring – Westerlengte</text:p>
            <text:p text:style-name="common-al">7 P.C. Boutensingel – Schonberglaan</text:p>
            <text:p text:style-name="common-al">8 Puccinistraat – Sibeliusweg – Gounodstraat</text:p>
            <text:p text:style-name="common-al">9 Schonberglaan – Monteverdistraat – Handelstraat</text:p>
            <text:p text:style-name="common-al">10 Schonberglaan – Paganinistraat – Brahmsstraat</text:p>
            <text:p text:style-name="common-al">11 Schonberglaan – Sibeliusweg</text:p>
            <text:p text:style-name="common-al">12 Van Beethovenlaan – Sibeliusweg – Tsjaikovskistraat.</text:p>
            <text:p text:style-name="common-al">Voornoemde maatregelen zijn weergegeven op de bij dit besluit behorende bijlagen.</text:p>
            <text:p text:style-name="common-al">Capelle aan den IJssel, 21 april 2017, </text:p>
            <text:p text:style-name="common-al">namens het college van burgemeester en wethouders,</text:p>
            <text:p text:style-name="common-al">het hoofd van de afdeling Stadsontwikkeling</text:p>
            <text:p text:style-name="common-al">E. P. Wigt</text:p>
            <text:p text:style-name="common-al">Datum bekendmaking: 26 april 2017. </text:p>
            <text:p text:style-name="common-al">
            <text:span text:style-name="nadrukvet">N.B. </text:span>
          </text:p>
            <text:p text:style-name="common-al">Op grond van de Algemene wet bestuursrecht heeft elke belanghebbende de bevoegdheid </text:p>
            <text:p text:style-name="common-al">om tegen dit verkeersbesluit bij het college van burgemeester en wethouders (Postbus 70, </text:p>
            <text:p text:style-name="common-al">2900 AB Capelle aan den IJssel) een bezwaarschrift in te dienen. Het gemotiveerde </text:p>
            <text:p text:style-name="common-al">bezwaarschrift moet worden ingediend binnen een termijn van zes weken. Deze termijn </text:p>
            <text:p text:style-name="common-al">vangt aan met ingang van de dag na die waarop het verkeersbesluit is bekendgemaakt. </text:p>
            <text:p text:style-name="common-al">Het bezwaarschrift moet worden ondertekend en dient ten minste te bevatten: a. de naam </text:p>
            <text:p text:style-name="common-al">en het adres van de indiener, b. de dagtekening, c. een omschrijving van het besluit </text:p>
            <text:p text:style-name="common-al">waartegen het bezwaar is gericht en d. de grond van het bezwaar.</text:p>
            <text:p text:style-name="common-al">Bijlagen:</text:p>
            <text:p text:style-name="common-al">1 Burg. Van Dijklaan – Vrijheidsdans</text:p>
            <text:p text:style-name="common-al">2 Couwenhoekseweg – De Linie – Duikerlaan</text:p>
            <text:p text:style-name="common-al">3 Couwenhoekseweg – Keerkring – Reigerlaan</text:p>
            <text:p text:style-name="common-al">4 Fascinatio Boulevard – Rivium Boulevard</text:p>
            <text:p text:style-name="common-al">5 Hollandsch Diep – Westerlengte – De Linie</text:p>
            <text:p text:style-name="common-al">6 Keerkring – Westerlengte</text:p>
            <text:p text:style-name="common-al">7 P.C. Boutensingel – Schonberglaan</text:p>
            <text:p text:style-name="common-al">8 Puccinistraat – Sibeliusweg – Gounodstraat</text:p>
            <text:p text:style-name="common-al">9 Schonberglaan – Monteverdistraat – Handelstraat</text:p>
            <text:p text:style-name="common-al">10 Schonberglaan – Paganinistraat – Brahmsstraat</text:p>
            <text:p text:style-name="common-al">11 Schonberglaan – Sibeliusweg</text:p>
            <text:p text:style-name="last-al">12 Van Beethovenlaan – Sibeliusweg – Tsjaikovskistraa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342</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4342</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4342</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instellen fietsers in de voorrang op rotondes</meta:user-defined>
    <meta:user-defined meta:name="OVERHEIDop.doctype">Officiële Publicaties, versie 1.1</meta:user-defined>
    <meta:user-defined meta:name="DCTERMS.W3CDTF/OVERHEIDop.jaargang">2017</meta:user-defined>
    <meta:user-defined meta:name="DCTERMS.W3CDTF/DCTERMS.available">2017-04-26</meta:user-defined>
    <meta:user-defined meta:name="OVERHEIDop.publicationIssue">24342</meta:user-defined>
    <meta:user-defined meta:name="OVERHEIDop.StcrtID/DC.identifier">stcrt-2017-24342</meta:user-defined>
    <meta:user-defined meta:name="DCTERMS.alternative">Gemeente Capelle aan den IJssel - Verkeersbesluit instellen fietsers in de voorrang op rotondes - Capelle aan den IJssel</meta:user-defined>
    <meta:user-defined meta:name="OVERHEID.Organisatietype/OVERHEID.organisationType">gemeente</meta:user-defined>
    <meta:user-defined meta:name="OVERHEID.Gemeente/OVERHEID.authority">Capelle aan den IJssel</meta:user-defined>
    <meta:user-defined meta:name="OVERHEID.Gemeente/DC.creator">Capelle aan den IJssel</meta:user-defined>
    <meta:user-defined meta:name="OVERHEID.TaxonomieBeleidsagenda/OVERHEID.category">Verkeer | Organisatie en beleid</meta:user-defined>
    <meta:user-defined meta:name="OVERHEID.Gemeente/DC.spatial">Capelle aan den IJssel</meta:user-defined>
    <meta:user-defined meta:name="OVERHEID.PostcodeHuisnummer/OVERHEIDop.postcodeHuisnummer">2907LK 1</meta:user-defined>
    <meta:user-defined meta:name="OVERHEIDop.woonplaats">Capelle aan den IJssel</meta:user-defined>
    <meta:user-defined meta:name="OVERHEIDop.straatnaam">Burgemeester van Dijklaan</meta:user-defined>
    <meta:user-defined meta:name="OVERHEID.PostcodeHuisnummer/OVERHEIDop.postcodeHuisnummer">2903EE 63</meta:user-defined>
    <meta:user-defined meta:name="OVERHEIDop.straatnaam">Gruttosingel</meta:user-defined>
    <meta:user-defined meta:name="OVERHEID.PostcodeHuisnummer/OVERHEIDop.postcodeHuisnummer">2903XL 275</meta:user-defined>
    <meta:user-defined meta:name="OVERHEIDop.straatnaam">Alkenoord</meta:user-defined>
    <meta:user-defined meta:name="OVERHEID.PostcodeHuisnummer/OVERHEIDop.postcodeHuisnummer">2909RE 279</meta:user-defined>
    <meta:user-defined meta:name="OVERHEIDop.straatnaam">Priamsingel</meta:user-defined>
    <meta:user-defined meta:name="OVERHEID.PostcodeHuisnummer/OVERHEIDop.postcodeHuisnummer">2904EK 1</meta:user-defined>
    <meta:user-defined meta:name="OVERHEIDop.straatnaam">Damsterdiep</meta:user-defined>
    <meta:user-defined meta:name="OVERHEID.PostcodeHuisnummer/OVERHEIDop.postcodeHuisnummer">2904EV 4</meta:user-defined>
    <meta:user-defined meta:name="OVERHEIDop.straatnaam">Springersdiep</meta:user-defined>
    <meta:user-defined meta:name="OVERHEID.PostcodeHuisnummer/OVERHEIDop.postcodeHuisnummer">2901EM 133</meta:user-defined>
    <meta:user-defined meta:name="OVERHEIDop.straatnaam">Van Beethovenlaan</meta:user-defined>
    <meta:user-defined meta:name="OVERHEID.PostcodeHuisnummer/OVERHEIDop.postcodeHuisnummer">2901GH 74</meta:user-defined>
    <meta:user-defined meta:name="OVERHEIDop.straatnaam">Sibeliusweg</meta:user-defined>
    <meta:user-defined meta:name="OVERHEID.PostcodeHuisnummer/OVERHEIDop.postcodeHuisnummer">2901GL 31</meta:user-defined>
    <meta:user-defined meta:name="OVERHEIDop.straatnaam">Puccinistraat</meta:user-defined>
    <meta:user-defined meta:name="OVERHEID.PostcodeHuisnummer/OVERHEIDop.postcodeHuisnummer">2901JC 1</meta:user-defined>
    <meta:user-defined meta:name="OVERHEIDop.straatnaam">Händelstraat</meta:user-defined>
    <meta:user-defined meta:name="OVERHEID.PostcodeHuisnummer/OVERHEIDop.postcodeHuisnummer">2901JG 268</meta:user-defined>
    <meta:user-defined meta:name="OVERHEIDop.straatnaam">Brahmsstraat</meta:user-defined>
    <meta:user-defined meta:name="OVERHEID.PostcodeHuisnummer/OVERHEIDop.postcodeHuisnummer">2902BG 5</meta:user-defined>
    <meta:user-defined meta:name="OVERHEIDop.straatnaam">P.C. Boutenssingel</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Stroomweg</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B6</meta:user-defined>
    <meta:user-defined meta:name="OVERHEIDop.verkeersbordcode">WM9</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vd|exb-2017-16430</meta:user-defined>
    <meta:user-defined meta:name="OVERHEIDop.externeBijlage">c1|exb-2017-16431</meta:user-defined>
    <meta:user-defined meta:name="OVERHEIDop.externeBijlage">c2|exb-2017-16432</meta:user-defined>
    <meta:user-defined meta:name="OVERHEIDop.externeBijlage">FB|exb-2017-16433</meta:user-defined>
    <meta:user-defined meta:name="OVERHEIDop.externeBijlage">HD|exb-2017-16434</meta:user-defined>
    <meta:user-defined meta:name="OVERHEIDop.externeBijlage">KK|exb-2017-16435</meta:user-defined>
    <meta:user-defined meta:name="OVERHEIDop.externeBijlage">PCB|exb-2017-16436</meta:user-defined>
    <meta:user-defined meta:name="OVERHEIDop.externeBijlage">PS|exb-2017-16437</meta:user-defined>
    <meta:user-defined meta:name="OVERHEIDop.externeBijlage">SL|exb-2017-16438</meta:user-defined>
    <meta:user-defined meta:name="OVERHEIDop.externeBijlage">SL2|exb-2017-16439</meta:user-defined>
    <meta:user-defined meta:name="OVERHEIDop.externeBijlage">SL3|exb-2017-16440</meta:user-defined>
    <meta:user-defined meta:name="OVERHEIDop.externeBijlage">VB|exb-2017-16441</meta:user-defined>
    <meta:user-defined meta:name="OVERHEID.EPSG28992/DC.spatial">98784 440751</meta:user-defined>
    <meta:user-defined meta:name="OVERHEID.EPSG28992/DC.spatial">100745 438419</meta:user-defined>
    <meta:user-defined meta:name="OVERHEID.EPSG28992/DC.spatial">100598 438650</meta:user-defined>
    <meta:user-defined meta:name="OVERHEID.EPSG28992/DC.spatial">97160 436666</meta:user-defined>
    <meta:user-defined meta:name="OVERHEID.EPSG28992/DC.spatial">101066 438643</meta:user-defined>
    <meta:user-defined meta:name="OVERHEID.EPSG28992/DC.spatial">100905 438832</meta:user-defined>
    <meta:user-defined meta:name="OVERHEID.EPSG28992/DC.spatial">98083 436849</meta:user-defined>
    <meta:user-defined meta:name="OVERHEID.EPSG28992/DC.spatial">98386 436832</meta:user-defined>
    <meta:user-defined meta:name="OVERHEID.EPSG28992/DC.spatial">98592 436838</meta:user-defined>
    <meta:user-defined meta:name="OVERHEID.EPSG28992/DC.spatial">98548 437134</meta:user-defined>
    <meta:user-defined meta:name="OVERHEID.EPSG28992/DC.spatial">98706 437420</meta:user-defined>
    <meta:user-defined meta:name="OVERHEID.EPSG28992/DC.spatial">99067 437524</meta:user-defined>
    <meta:user-defined meta:name="OVERHEIDop.versieInformatie"/>
  </office:meta>
</office:document-meta>
</file>