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0 april 2017, nr. DGAN-ELVV / 17001022, houdende herbenoeming leden Commissie Officiële Nederlandse Zuivelnoteringen</text:h>
      <text:p text:style-name="ifm_p_mt.3.7mm_ifm">De Staatssecretaris van Economische Zaken;</text:p>
      <text:p text:style-name="ifm_p_mt.3.7mm_ifm">Gelet op artikel 111, eerste lid, van de Regeling interventie en op artikel 22, eerste lid, van de Regeling interventie 2017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anuari 2017 worden voor een periode van vierentwintig maanden tot lid van de Commissie Officiële Nederlandse Zuivelnoteringen herbenoemd als lid:</text:p>
      <text:p text:style-name="ifm_p_indent.-7mm_mleft.7mm_ifm">a.<text:tab/>de heer drs. N. Schelling, tevens voorzitter, te Leiden;</text:p>
      <text:p text:style-name="ifm_p_indent.-7mm_mleft.7mm_ifm">b.<text:tab/>de heer ir. F.W.A. Vink, tevens plaatsvervangend voorzitter, te Berkel en Rodenrijs;</text:p>
      <text:p text:style-name="ifm_p_indent.-7mm_mleft.7mm_ifm">c.<text:tab/>de heer A. de Groot, te Zeewolde;</text:p>
      <text:p text:style-name="ifm_p_indent.-7mm_mleft.7mm_ifm">d.<text:tab/>de heer C. Hellingwerf, te Vreeland;</text:p>
      <text:p text:style-name="ifm_p_indent.-7mm_mleft.7mm_ifm">e.<text:tab/>de heer S.C. Hulsebos, te Doorwerth;</text:p>
      <text:p text:style-name="ifm_p_indent.-7mm_mleft.7mm_ifm">f.<text:tab/>de heer H.A.M. Joosten, te Veghel;</text:p>
      <text:p text:style-name="ifm_p_indent.-7mm_mleft.7mm_ifm">g.<text:tab/>de heer ir. R.R.M. Krimpenfort, te Veghel;</text:p>
      <text:p text:style-name="ifm_p_indent.-7mm_mleft.7mm_ifm">h.<text:tab/>de heer H.M. Martens, te Best;</text:p>
      <text:p text:style-name="ifm_p_indent.-7mm_mleft.7mm_ifm">i.<text:tab/>de heer J.M.V. Wijnen, te Juprelle, België.</text:p>
      <text:p text:style-name="ifm_p_mt.3.7mm_ifm">Dit besluit zal in de Staatscourant worden geplaatst en in afschrift worden gezonden aan de betrokkenen en aan de Commissie Officiële Nederlandse Zuivelnoteringen.</text:p>
      <text:p text:style-name="ifm_p_font.italic_mt.3.7mm_ifm">De Staatssecretaris van Economische Zaken,<text:line-break/>namens deze:<text:line-break/><text:line-break/>M.<text:s/>Sonnema<text:line-break/>Directeur-Generaal Agro en Na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330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330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april 2017, nr. DGAN-ELVV / 17001022, houdende herbenoeming leden Commissie Officiële Nederlandse Zuivelnoteringen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3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0 april 2017, nr. DGAN-ELVV / 17001022, houdende herbenoeming leden Commissie Officiële Nederlandse Zuivelnoteringen</meta:user-defined>
    <meta:user-defined meta:name="DCTERMS.W3CDTF/DCTERMS.available">2017-04-26</meta:user-defined>
  </office:meta>
</office:document-meta>
</file>