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idsche Peel (gewijzigde vastst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4 april 2017], gewijzigd vastgestelde bestemmingsplan:</text:p>
            <text:p text:style-name="common-al">
            <text:span text:style-name="nadrukvet">- Heidsche Peel</text:span>
            <text:span text:style-name="nadrukvet"> (NL.IMRO.0984.</text:span>
            <text:span text:style-name="nadrukvet">BP15009-va01</text:span>
            <text:span text:style-name="nadrukvet">).</text:span>
          </text:p>
            <text:p text:style-name="common-al">Het plan heeft betrekking op het mogelijk maken van de gebieds- en natuurontwikkeling in het gebied Heidsche Peel, een gebied van circa 906 ha. ten westen van Ysselsteyn. Het plangebied wordt aan de westzijde begrensd door de provinciegrens met Noord-Brabant, aan de noordzijde door de provinciale weg N270 (de weg tussen Venray en Deurne, aan de oostzijde door de watergang Peelzicht-Berkhorst en aan de zuidzijde door het agrarische gebied tussen de Timmermansweg, Ysselsteynseweg en de provinciegrens met Noord-Brabant.</text:p>
            <text:p text:style-name="common-al">De gewijzigde vaststelling betreft het vervallen van artikel 10.4.2 lid f van de regels (aanbrengen van leidingen in wegbermen), ondergeschikte wijzigingen van de plangrens nabij de locaties Zeilbergen 11 en 12 (i.v.m. eigendomsgrenzen), wijziging bestemming perceel kadastraal bekend M1491 naar ‘Agrarisch’, wijziging perceel kadastraal bekend I92 naar ‘Natuur’, vervallen wijzigingsbevoegdheid artikel 4.6.2 regels, vervangen bijlage 1 van de regels door de definitieve versie ‘Inrichtingsmaatregelen Heidsche Peel’, nadere verduidelijking toelichting voor wat betreft het aspect vernatting van het perceel kadastraal bekend M4. Voor de volledige weergave wordt verwezen naar de Nota zienswijzen en ambtshalve wijzigingen dat deel uitmaakt van het bestemmingsplan en vaststellingsbesluit.</text:p>
            <text:p text:style-name="common-al">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www.venray.nl &gt; Actueel &gt; Stukken ter inzage. Hier vindt u de directe links naar de bestanden. Tevens kunt u het vastgestelde bestemmingsplan raadplegen op www.ruimtelijkeplannen.nl en op het gemeentehuis (digitaal en op papier).</text:p>
            <text:p text:style-name="common-al">De beroepstermijn loopt van vrijdag 28 april t/m donderdag 8 juni 2017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26 april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2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2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2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idsche Peel (gewijzigde vaststelling)</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323</meta:user-defined>
    <meta:user-defined meta:name="OVERHEIDop.StcrtID/DC.identifier">stcrt-2017-24323</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5009-va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AC 182</meta:user-defined>
    <meta:user-defined meta:name="OVERHEIDop.woonplaats">Ysselsteyn</meta:user-defined>
    <meta:user-defined meta:name="OVERHEIDop.straatnaam">Deurneseweg</meta:user-defined>
    <meta:user-defined meta:name="OVERHEID.PostcodeHuisnummer/OVERHEIDop.postcodeHuisnummer">5813AJ 60</meta:user-defined>
    <meta:user-defined meta:name="OVERHEIDop.straatnaam">Heidse Pe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942 389391</meta:user-defined>
    <meta:user-defined meta:name="OVERHEID.EPSG28992/DC.spatial">189144 388578</meta:user-defined>
    <meta:user-defined meta:name="OVERHEIDop.versieInformatie"/>
  </office:meta>
</office:document-meta>
</file>