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coördineerde ontwerp-besluiten Natura 2000 Landgoederen Oldenzaal, deelgebied Snoeijinks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leiding</text:span>
          </text:p>
            <text:p text:style-name="common-al">Voor het gebied Snoeijinksbeek (onderdeel van het Natura 2000-gebied Landgoederen Oldenzaal) moeten maatregelen worden uitgevoerd die nodig zijn om de natuur in dit gebied duurzaam te behouden en versterken. De maatregelen bestaan vooral uit het verondiepen van kleinere watergangen, afplaggen, het aanplanten van bos en het stoppen van drainage. Dit gebied, de Snoeijinksbeek-middenloop, loopt vooruit op de uitvoering van de herstelmaatregelen voor de overige stroomgebieden van het Natura 2000-gebied Landgoederen Oldenzaal. Grondeigenaren hebben hier de keuze gemaakt een SKNL-aanvraag in te dienen waarbij grond wordt omgevormd tot natuur. De maatregelen die hierbij genomen worden, hebben een positief effect op de instandhoudingsdoelen van de habitats, zoals beschreven in de gebiedsanalyse.</text:p>
            <text:p text:style-name="common-al">Voor de uitvoering van de (herstel)maatregelen Natura 2000 hebben de gemeente Losser en de provincie Overijssel twee ontwerp-besluiten opgesteld en onderling afgestemd. Deze ontwerp-besluiten (en bijbehorende stukken) liggen, op basis van de <text:a xlink:href="https://zoek.officielebekendmakingen.nl/prb-2016-6296.html" xlink:type="simple"><text:span text:style-name="nadrukondlijn">coördinatieverordening Natura 2000 Overijssel (d.d. 9 november 2016)</text:span></text:a> en de Wet ruimtelijke ordening (artikel 3.33 en 3.34 Wro), gezamenlijk ter inzage in de periode <text:span text:style-name="nadrukvet">2 mei 2017 tot en met 12 juni 2017</text:span>. In deze periode mag een ieder een zienswijze indienen.</text:p>
            <text:p text:style-name="tussenkopcur">
            <text:span text:style-name="nadrukvet">Ontwerp-besluiten</text:span>
          </text:p>
            <text:p text:style-name="common-al">Voor de realisatie van de maatregelen om de natuurdoelen in het plangebied te behalen, zijn de volgende ontwerp-besluiten opgesteld:</text:p>
            <text:list text:style-name="id1-3-2-1-1-6">
              <text:list-item text:style-override="id1-3-2-1-1-6-1">
                <text:number>–</text:number>
                <text:p text:style-name="al">Bevoegd gezag gemeente Losser: Omgevingsvergunning voor het uitvoeren van een werk of werkzaamheden;</text:p>
              </text:list-item>
              <text:list-item text:style-override="id1-3-2-1-1-6-2">
                <text:number>–</text:number>
                <text:p text:style-name="al">Bevoegd gezag provincie Overijssel: Vergunning op grond van de Wet Natuurbeschermingsvergunning voor gebiedsbescherming.</text:p>
              </text:list-item>
            </text:list>
            <text:p text:style-name="tussenkopcur">
            <text:span text:style-name="nadrukvet">Ter inzage legging ontwerp-besluiten en zienswijzen</text:span>
          </text:p>
            <text:p text:style-name="common-al">De ontwerp-besluiten zijn digitaal beschikbaar van 2 mei 2017 tot en met 12 juni 2017 via <text:a xlink:href="http://www.overijssel.nl/landgoederenoldenzaal" xlink:type="simple"><text:span text:style-name="nadrukondlijn">www.overijssel.nl/landgoederenoldenzaal</text:span></text:a> en liggen analoog ter inzage bij:</text:p>
            <text:list text:style-name="id1-3-2-1-1-9">
              <text:list-item text:style-override="id1-3-2-1-1-9-1">
                <text:number>–</text:number>
                <text:p text:style-name="al">Gemeentehuis gemeente Losser, Raadhuisplein 1, LOSSER</text:p>
              </text:list-item>
              <text:list-item text:style-override="id1-3-2-1-1-9-2">
                <text:number>–</text:number>
                <text:p text:style-name="al">Provincie Overijssel, Luttenbergstraat 2, ZWOLLE</text:p>
              </text:list-item>
            </text:list>
            <text:p text:style-name="common-al">In de periode van 2 mei 2017 tot en met 12 juni 2017 kunt u uw zienswijze bij voorkeur digitaal indienen via <text:span text:style-name="nadrukondlijn">Natura2000vergunningen@overijssel.nl</text:span> onder vermelding van het nummer 4111064, Snoeijinksbeek en het ontwerp-besluit waarop de zienswijze betrekking heeft.</text:p>
            <text:p text:style-name="common-al">Het is ook mogelijk om schriftelijk uw zienswijze in te dienen bij:</text:p>
            <text:p text:style-name="common-al">Gedeputeerde Staten van provincie Overijssel</text:p>
            <text:p text:style-name="common-al">Tav mevr. Iris Wolters</text:p>
            <text:p text:style-name="common-al">Onder vermelding van Snoeijinksbeek, 4111064</text:p>
            <text:p text:style-name="common-al">Postbus 10078</text:p>
            <text:p text:style-name="common-al">8000 GB Zwolle</text:p>
            <text:p text:style-name="tussenkopcur">
            <text:span text:style-name="nadrukvet">Meer informatie?</text:span>
          </text:p>
            <text:p text:style-name="common-al">Voor vragen over de procedure of het indienen van een mondelinge zienswijze kunt u contact opnemen met de coördinator vergunningen mevrouw Iris Wolters, <text:span text:style-name="nadrukondlijn">i.wolters@overijssel.nl</text:span>, 038 499 92 26.</text:p>
            <text:p text:style-name="common-al">Voor inhoudelijke vragen, kunt u ook terecht bij dhr. Gidion Kok, <text:span text:style-name="nadrukondlijn">g.kok@ecogroen.nl</text:span>, 06 27 09 16 48.</text:p>
            <text:p text:style-name="last-al">Meer weten? Kijk ook op <text:a xlink:href="http://www.overijssel.nl/landgoederenoldenzaal" xlink:type="simple"><text:span text:style-name="nadrukondlijn">www.overijssel.nl/landgoederenoldenzaal</text:span></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317</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317</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317</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coördineerde ontwerp-besluiten Natura 2000 Landgoederen Oldenzaal, deelgebied Snoeijinksbeek</meta:user-defined>
    <meta:user-defined meta:name="OVERHEIDop.doctype">Officiële Publicaties, versie 1.1</meta:user-defined>
    <meta:user-defined meta:name="DCTERMS.W3CDTF/OVERHEIDop.jaargang">2017</meta:user-defined>
    <meta:user-defined meta:name="DCTERMS.W3CDTF/DCTERMS.available">2017-04-26</meta:user-defined>
    <meta:user-defined meta:name="OVERHEIDop.publicationIssue">24317</meta:user-defined>
    <meta:user-defined meta:name="OVERHEIDop.StcrtID/DC.identifier">stcrt-2017-24317</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op.referentienummer">4111064</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012EE 2</meta:user-defined>
    <meta:user-defined meta:name="OVERHEIDop.woonplaats">Zwolle</meta:user-defined>
    <meta:user-defined meta:name="OVERHEIDop.straatnaam">Luttenberg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3670 502682</meta:user-defined>
    <meta:user-defined meta:name="OVERHEIDop.versieInformatie"/>
  </office:meta>
</office:document-meta>
</file>