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Voorstraat 30 en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zij het ontwerpbestemmingsplan Voorstraat 30 en 32 hebben vastgesteld. </text:p>
            <text:p text:style-name="common-al">
            <text:span text:style-name="nadrukvet">Toelichting</text:span>
          </text:p>
            <text:p text:style-name="common-al">Het ontwerpbestemmingsplan wijzigt de geldende bestemming van het perceel Voorstraat 30 en 32 van detailhandel in een woonbestemming, ten behoeve van 6 grondgebonden woningen en 3 appartementen. </text:p>
            <text:p text:style-name="common-al">Het perceel ligt aan de Voorstraat 30 en 32 , kadastraal bekend gemeente Woudenberg, Sectie B, nrs. 4104, 4153 en 4154 (ged).</text:p>
            <text:p text:style-name="common-al">
            <text:span text:style-name="nadrukvet">Ter inzage</text:span>
          </text:p>
            <text:p text:style-name="common-al">Het ontwerpbestemmingsplan ligt van <text:span text:style-name="nadrukvet">18 januari 2017</text:span> <text:span text:style-name="nadrukvet">tot en met 28 februari 2017 </text:span>ter inzage in het gemeentehuis van Woudenberg en is tevens beschikbaar op www.woudenberg.nl. Het bestemmingsplan kan daarnaast worden ingezien op de website www.ruimtelijkeplannen.nl. Op deze website kan het tabblad ‘Bestemmingsplannen’ worden gekozen, waarna het bestemmingsplan kan worden opgeroepen via het invullen van de naam van het bestemmingsplan of het planid-nummer:NL.IMRO.0351.Voorstraat3032.ow01.</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K.Kuperus.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Voorstraat 30 en 32</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2427</meta:user-defined>
    <meta:user-defined meta:name="OVERHEIDop.StcrtID/DC.identifier">stcrt-2017-2427</meta:user-defined>
    <meta:user-defined meta:name="OVERHEID.TaxonomieBeleidsagenda/OVERHEID.category">Ruimte en infrastructuur | Organisatie en beleid</meta:user-defined>
    <meta:user-defined meta:name="OVERHEIDop.Ruimtelijkplan/OVERHEIDop.bekendmakingBetreffendePlan">NL.IMRO.0351.Voorstraat3032-ow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HE 32</meta:user-defined>
    <meta:user-defined meta:name="OVERHEIDop.woonplaats">Woudenberg</meta:user-defined>
    <meta:user-defined meta:name="OVERHEIDop.straatnaam">Voo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670 454921</meta:user-defined>
    <meta:user-defined meta:name="OVERHEIDop.versieInformatie"/>
  </office:meta>
</office:document-meta>
</file>