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ontwerpbestemmingsplan Stationsweg Oost 158 160</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Woudenberg maken bekend dat zij het ontwerpbestemmingsplanStationsweg Oost 158 160 hebben vastgesteld. </text:p>
            <text:p text:style-name="common-al">
            <text:span text:style-name="nadrukvet">Toelichting</text:span>
          </text:p>
            <text:p text:style-name="common-al">Het ontwerpbestemmingsplan wijzigt de geldende bestemming van het perceel Stationsweg Oost 158 en dat van de naast gelegen gronden, “Bedrijven B2” (bedrijventerrein 2008) in twee woon bestemmingen. Hiermee krijgt de bestaande bedrijfswoning Stationsweg Oost 158 een burger woonbestemming en wordt een extra woonbestemming toegevoegd. </text:p>
            <text:p text:style-name="common-al">Het perceel ligt aan de Stationsweg Oost 158 en 160, kadastraal bekend gemeente Woudenberg sectie H nummers 1355, 1458 en 1356 (ged).</text:p>
            <text:p text:style-name="common-al">
            <text:span text:style-name="nadrukvet">Ter inzage</text:span>
          </text:p>
            <text:p text:style-name="common-al">Het ontwerpbestemmingsplan ligt <text:span text:style-name="nadrukvet">van 18 januari 2017</text:span> <text:span text:style-name="nadrukvet">tot en met 28 februari 2017 </text:span>ter inzage in het gemeentehuis van Woudenberg en is tevens beschikbaar op www.woudenberg.nl. Het bestemmingsplan kan daarnaast worden ingezien op de website www.ruimtelijkeplannen.nl. Op deze website kan het tabblad ‘Bestemmingsplannen’ worden gekozen, waarna het bestemmingsplan kan worden opgeroepen via het invullen van de naam van het bestemmingsplan of het planid-nummer: NL.IMRO.0351.StationswegOost158-ow01.</text:p>
            <text:p text:style-name="common-al">
            <text:span text:style-name="nadrukvet">Zienswijze </text:span>
          </text:p>
            <text:p text:style-name="common-al">Gedurende de termijn van zes weken kunt u schriftelijk of mondeling gemotiveerde zienswijzen met betrekking tot het ontwerpplan naar voren brengen. U kunt uw schriftelijke zienswijze indienen bij de gemeenteraad, Postbus 16, 3930 EA Woudenberg. Voor het indienen van een mondelinge zienswijze dient tijdig, bij voorkeur een week voor het einde van de terinzagelegging, een afspraak gemaakt te worden met mevrouw K.Kuperus. Dit kan via telefoonnummer 14033. Van een mondelinge zienswijze wordt een bondig verslag gemaakt.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26</text:span><text:line-break/><text:date style:data-style-name="dag" text:fixed="true" text:date-value="2017-01-17"/><text:line-break/><text:date style:data-style-name="jaar" text:fixed="true" text:date-value="2017-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426</text:span><text:date style:data-style-name="nicedate" text:fixed="true" text:date-value="2017-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426</text:span><text:date style:data-style-name="nicedate" text:fixed="true" text:date-value="2017-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bestemmingsplan Stationsweg Oost 158 160</meta:user-defined>
    <meta:user-defined meta:name="OVERHEIDop.doctype">Officiële Publicaties, versie 1.1</meta:user-defined>
    <meta:user-defined meta:name="DCTERMS.W3CDTF/OVERHEIDop.jaargang">2017</meta:user-defined>
    <meta:user-defined meta:name="DCTERMS.W3CDTF/DCTERMS.available">2017-01-17</meta:user-defined>
    <meta:user-defined meta:name="OVERHEIDop.publicationIssue">2426</meta:user-defined>
    <meta:user-defined meta:name="OVERHEIDop.StcrtID/DC.identifier">stcrt-2017-2426</meta:user-defined>
    <meta:user-defined meta:name="OVERHEID.TaxonomieBeleidsagenda/OVERHEID.category">Ruimte en infrastructuur | Organisatie en beleid</meta:user-defined>
    <meta:user-defined meta:name="OVERHEIDop.Ruimtelijkplan/OVERHEIDop.bekendmakingBetreffendePlan">NL.IMRO.0351.StationswegOost158-ow01</meta:user-defined>
    <meta:user-defined meta:name="OVERHEID.Organisatietype/OVERHEID.organisationType">gemeente</meta:user-defined>
    <meta:user-defined meta:name="OVERHEID.Informatietype/DC.type">officiële publicatie</meta:user-defined>
    <dc:language>nl</dc:language>
    <meta:user-defined meta:name="OVERHEID.Gemeente/DC.creator">Woudenberg</meta:user-defined>
    <meta:user-defined meta:name="OVERHEID.PostcodeHuisnummer/OVERHEIDop.postcodeHuisnummer">3931EW 158</meta:user-defined>
    <meta:user-defined meta:name="OVERHEIDop.woonplaats">Woudenberg</meta:user-defined>
    <meta:user-defined meta:name="OVERHEIDop.straatnaam">Stationsweg Oos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59126 454615</meta:user-defined>
    <meta:user-defined meta:name="OVERHEIDop.versieInformatie"/>
  </office:meta>
</office:document-meta>
</file>