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lagen van de snelheid op de Pannenweg en de Verlengde Boterdijk te Siebengewald van 80 naar 60 km/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van burgemeester en wethouders van Bergen (L.).</text:p>
            <text:p text:style-name="context_bottom"/>
          </text:section>
          <text:section text:name="considerans_id1-3-2-1-2" text:style-name="considerans">
            <text:p text:style-name="tussenkopcur">Datum: 16 januari 2017 </text:p>
            <text:p text:style-name="tussenkopcur">Burgemeester en Wethouders van de gemeente Bergen (L.),</text:p>
            <text:p text:style-name="tussenkopcur">Gelet op:</text:p>
            <text:p text:style-name="tussenkopcur">- 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artikel 24 van het BABW ingevolge verkeersbesluiten worden genomen na overleg met een gemachtigde van de korpschef van de politie Limburg Noord;</text:p>
            <text:p text:style-name="tussenkopcur">- het besluit van de gemeenteraad d.d. 2 mei 1995 waarbij aan het college machtiging is verleend tot het nemen van Verkeersbesluiten;</text:p>
            <text:p text:style-name="tussenkopcur">- het besluit van het college d.d. 15 december 2015 waarbij mandaat verleend is aan het hoofd Ruimtelijk Domein tot het nemen van verkeersbesluiten voor verkeersmaatregelen;</text:p>
            <text:p text:style-name="tussenkopcur">
            <text:span text:style-name="nadrukvet">Motivering </text:span>
          </text:p>
            <text:p text:style-name="tussenkopcur">De Pannenweg en Verlengde Boterdijk hebben buiten de bebouwde kom een snelheidsregiem van 80 km/uur. Met het oog op de verkeersveiligheid is het wenselijk de snelheid op deze wegen buiten de bebouwde kom te verlagen van 80 km/uur naar 60 km/uur.  Er vindt vermenging plaats van personenautoverkeer, landbouwverkeer en vrachtverkeer. Bovendien worden de wegen regelmatig gebruikt door fietsers waaronder schoolgaande jeugd. De politie stemt in met de voorgenomen maatregel.</text:p>
            <text:p text:style-name="tussenkopcur">Met het verkeersbesluit worden de volgende doelstellingen beoogd:</text:p>
            <text:p text:style-name="tussenkopcur">- het verzekeren van de veiligheid op de wegen; </text:p>
            <text:p text:style-name="tussenkopcur">- het beschermen van weggebruikers en met name fietsers. </text:p>
            <text:p text:style-name="tussenkopcur">
            <text:span text:style-name="nadrukvet">Belangenafwegingen</text:span>
          </text:p>
            <text:p text:style-name="considerans.al">Er zijn geen aanwijzingen dat belanghebbenden onevenredig zullen worden benadeeld of dat er een onduidelijke situatie ontstaat door het instellen van een 60 km/u zone op de betreffende wegen Overwegende dat het voorgestelde gebied buiten de bebouwde kom van de gemeente Bergen is gelegen en daarom ook bij de gemeente Bergen in beheer is.</text:p>
            <text:p text:style-name="tussenkopcur">Besluit:</text:p>
            <text:p text:style-name="tussenkopcur">Op grond van voorgaande overwegingen is de gemeente tot het besluit gekomen om:</text:p>
            <text:p text:style-name="tussenkopcur">a) de maximum snelheid op de Pannenweg te verlagen van 80 km/uur naar 60 km/uur door het plaatsen van borden A1 en A2, uitgevoerd als begin en einde 60 km/uur, van Bijlage 1 van het RVV 1990;</text:p>
            <text:p text:style-name="tussenkopcur">b) de bebording te plaatsen zoals aangegeven op de bijgevoegde situatietekening.</text:p>
            <text:p text:style-name="tussenkopcur">c) het besluit te publiceren in de Staatscourant. </text:p>
            <text:p text:style-name="considerans_bottom"/>
          </text:section>
        </text:section>
        <text:section text:name="regeling-tekst_id1-3-2-2" text:style-name="regeling-tekst">
          <text:section text:name="tekst_id1-3-2-2-1" text:style-name="tekst">
            <text:p text:style-name="common-al">  Burgemeester en Wethouders van Bergen, </text:p>
            <text:p text:style-name="last-al">namens dezen, het hoofd van de Afdeling Ruimtelijk Domein,    </text:p>
            <text:p text:style-name="tekst_bottom"/>
          </text:section>
        </text:section>
        <text:section text:name="regeling-sluiting_id1-3-2-3" text:style-name="regeling-sluiting">
          <text:section text:name="ondertekening_id1-3-2-3-1">
            <text:p><text:span text:style-name="functie">Hoofd Afdeling Ruimtelijk Domein</text:span></text:p>
            <text:p><text:span text:style-name="deze">Namens dezen,</text:span></text:p>
            <text:p><text:span text:style-name="ondertekening_naam">
            <text:span text:style-name="voornaam">Mr. A. </text:span>
            <text:span text:style-name="achternaam">Derks</text:span>
          </text:span></text:p>
          </text:section>
        </text:section>
        <text:section text:name="bezwaarschrift_id1-3-2-4" text:style-name="bezwaarschrift">
          <text:p text:style-name="bezwaarschrift_top"/>
          <text:p text:style-name="tussenkopcur">Bezwaar- of beroepsclausule</text:p>
          <text:p text:style-name="bezwaarschrift_al">Op grond van het bepaalde in de Algemene wet bestuursrecht kunt u tegen dit besluit bezwaar aantekenen bij burgemeester en wethouders van Bergen (L), Postbus 140, 5854 ZJ Bergen.De termijn voor het indienen van een bezwaarschrift bedraagt 6 weken en vangt aan met ingang van de dag na publicatie van dit besluit.Een ingediend bezwaarschrift schorst de werking van het besluit niet. 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text:a xlink:href="http://loket.rechtspraak.nl/bestuursrecht" xlink:type="simple">Loket rechtspraak</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verlagen van de snelheid op de Pannenweg en de Verlengde Boterdijk te Siebengewald van 80 naar 60 km/uur.</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412</meta:user-defined>
    <meta:user-defined meta:name="OVERHEIDop.StcrtID/DC.identifier">stcrt-2017-2412</meta:user-defined>
    <meta:user-defined meta:name="DCTERMS.alternative">Gemeente Bergen (L) - Verlagen snelheid op Pannenweg en Verlengde Boterdijk - Siebengewald</meta:user-defined>
    <meta:user-defined meta:name="OVERHEID.Organisatietype/OVERHEID.organisationType">gemeente</meta:user-defined>
    <meta:user-defined meta:name="OVERHEID.Gemeente/OVERHEID.authority">Bergen (L)</meta:user-defined>
    <meta:user-defined meta:name="OVERHEID.Gemeente/DC.creator">Bergen (L)</meta:user-defined>
    <meta:user-defined meta:name="OVERHEID.TaxonomieBeleidsagenda/OVERHEID.category">Ruimte en infrastructuur | Organisatie en beleid</meta:user-defined>
    <meta:user-defined meta:name="OVERHEID.Gemeente/DC.spatial">Bergen (L)</meta:user-defined>
    <meta:user-defined meta:name="OVERHEID.PostcodeHuisnummer/OVERHEIDop.postcodeHuisnummer">5853AB 59</meta:user-defined>
    <meta:user-defined meta:name="OVERHEIDop.woonplaats">Siebengewald</meta:user-defined>
    <meta:user-defined meta:name="OVERHEIDop.straatnaam">Gochsedijk</meta:user-defined>
    <meta:user-defined meta:name="OVERHEID.PostcodeHuisnummer/OVERHEIDop.postcodeHuisnummer">5853ES 8</meta:user-defined>
    <meta:user-defined meta:name="OVERHEIDop.straatnaam">Pannenweg</meta:user-defined>
    <meta:user-defined meta:name="OVERHEID.PostcodeHuisnummer/OVERHEIDop.postcodeHuisnummer">5853BT</meta:user-defined>
    <meta:user-defined meta:name="OVERHEIDop.straatnaam">Verlengde Bot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239</meta:user-defined>
    <meta:user-defined meta:name="OVERHEID.EPSG28992/DC.spatial">204086 406363</meta:user-defined>
    <meta:user-defined meta:name="OVERHEID.EPSG28992/DC.spatial">203575 407403</meta:user-defined>
    <meta:user-defined meta:name="OVERHEID.EPSG28992/DC.spatial">204089 407072</meta:user-defined>
    <meta:user-defined meta:name="OVERHEIDop.versieInformatie"/>
  </office:meta>
</office:document-meta>
</file>