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het opladen van elektrische voertuigen in de Parklaan ter hoogte van nummer 64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Kenmerk 915207</text:p>
            <text:p text:style-name="tussenkopondlijn">
            <text:span text:style-name="nadrukvet">VERKEERSBESLUIT</text:span>
          </text:p>
            <text:p text:style-name="tussenkopvet">Aanleiding en analyse</text:p>
            <text:p text:style-name="common-al">De aanschaf en het gebruik van elektrische voertuigen in Nederland neemt toe. Een (logisch) gevolg hiervan is ook een toename in de vraag naar oplaadfaciliteiten voor elektrische voertuigen. Particulieren en/of bedrijven die willen beschikken over een oplaadpunt op of aan de openbare weg, kunnen hiertoe een aanvraag indienen bij de aanbieder van de oplaadinfrastructuur, die deze op zijn beurt ter toetsing aan de gemeente voorlegt. Voldoet de aanvraag aan de daaraan gestelde criteria, dan werkt de gemeente graag mee aan het realiseren van het oplaadpunt. Het plaatsen van oplaadpunten past namelijk binnen zowel de duurzaamheidsambities van de gemeente als de drie P’s van duurzaamheid:</text:p>
            <text:list text:style-name="id1-3-2-2-1-5">
              <text:list-item text:style-override="id1-3-2-2-1-5-1">
                <text:number>•</text:number>
                <text:p text:style-name="al">People: elektrisch rijden is comfortabel en voordelig en leidt tevens tot minder geluidsoverlast;</text:p>
              </text:list-item>
              <text:list-item text:style-override="id1-3-2-2-1-5-2">
                <text:number>•</text:number>
                <text:p text:style-name="al">Planet: elektrisch rijden draagt bij aan een beter milieu, onder andere door een afname van de CO<text:span text:style-name="inf">2</text:span>-emissie en vermindering van de primaire energievraag;</text:p>
              </text:list-item>
              <text:list-item text:style-override="id1-3-2-2-1-5-3">
                <text:number>•</text:number>
                <text:p text:style-name="al">Profit: er zijn aantrekkelijke (fiscale) regelingen, kortingen, subsidies e.d. voorhanden voor bestuurders die elektrisch rijden.</text:p>
              </text:list-item>
            </text:list>
            <text:p text:style-name="common-al">Gelet op het voorgaande heeft de gemeente recentelijk een aanvraag ontvangen om aan de zuidzijde van de hoofdrijbaan van de Parklaan, ter hoogte van het pand met huisnummer 64, een oplaadpunt voor elektrische voertuigen te realiseren. Deze locatie voldeed aan de criteria die de gemeente daaraan stelt, in verband waarmee deze aanvraag is goedgekeurd. Ter waarborging van de bruikbaarheid van het oplaadpunt voor bestuurders van elektrische voertuigen heeft de gemeente destijds voorts een verkeersbesluit genomen om ter plaatse van het oplaadpunt een parkeervak aan te duiden als parkeergelegenheid die enkel bestemd is voor het opladen van elektrische voertuigen.</text:p>
            <text:p text:style-name="common-al">Een aandachtspunt met betrekking tot het oplaadpunt in kwestie wordt gevormd door het feit dat het gebruik ervan niet voorbehouden is aan een enkele gebruiker. Eenieder die in het bezit is van een elektrische auto kan van het oplaadpunt gebruik maken. Met betrekking tot bovengenoemd oplaadpunt blijkt dat meerdere eigenaren van een elektrische auto van het laadpunt gebruik (willen) maken. In het destijds genomen verkeersbesluit met betrekking tot het oplaadpunt is echter voorzien in het aanwijzen van één parkeervak waar elektrische voertuigen voor het opladen kunnen staan. Dit betekent dat het parkeervak in kwestie vaak al bezet zal zijn. Gezien het voorgaande, en het feit dat er behoefte is om drie voertuigen gelijktijdig te kunnen laden, wordt het dan ook wenselijk geacht om ter hoogte van het oplaadpunt in de Parklaan een tweede oplaadpaal en een derde parkeervak aan te duiden als parkeergelegenheid die enkel bestemd is voor het opladen van elektrische voertuigen.</text:p>
            <text:p text:style-name="common-al">Door de maatregel neemt het aantal beschikbare reguliere parkeerplaatsen in de Parklaan met één af. Daarom is de parkeersituatie in de directe omgeving van de aangevraagde locatie op drie avonden onderzocht, op tijdstippen die liggen tussen 22.00 uur en 23.00 uur. Dit onderzoek heeft begin februari 2017 plaatsgevonden. Uit dit onderzoek is gebleken dat er in de directe omgeving van Parklaan nog minimaal 2 van de 13 parkeerplaatsen vrij waren. Gezien dit feit acht de gemeente het acceptabel om één extra parkeervak in de Parklaan specifiek voor het laden van elektrische voertuigen aan te wijzen.</text:p>
            <text:p text:style-name="tussenkopvet">Verkeersmaatregelen</text:p>
            <text:p text:style-name="common-al">Aan de zuidzijde van de hoofdrijbaan van de Parklaan, ter hoogte van het pand met huisnummer 64, wordt ter hoogte van het aldaar aanwezige oplaadpunt voor elektrische voertuigen een tweede oplaadpaal en een derde parkeervak aangewezen als parkeergelegenheid die enkel bestemd is voor het opladen van elektrische voertuigen.</text:p>
            <text:p text:style-name="common-al">Voor het instellen van een parkeergelegenheid die enkel bestemd is voor het opladen van elektrische voertuigen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4 een verkeersbesluit nodig is indien onder dit bord een onderbord als bedoeld in artikel 8, tweede lid, onderdeel d wordt aangebracht.</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6">
              <text:list-item text:style-override="id1-3-2-2-1-16-1">
                <text:number>•</text:number>
                <text:p text:style-name="al">De Wegenverkeerswet 1994;</text:p>
              </text:list-item>
              <text:list-item text:style-override="id1-3-2-2-1-16-2">
                <text:number>•</text:number>
                <text:p text:style-name="al">het Reglement Verkeersregels en Verkeerstekens 1990 (RVV 1990);</text:p>
              </text:list-item>
              <text:list-item text:style-override="id1-3-2-2-1-16-3">
                <text:number>•</text:number>
                <text:p text:style-name="al">het Besluit Administratieve Bepalingen inzake het Wegverkeer (BABW);</text:p>
              </text:list-item>
              <text:list-item text:style-override="id1-3-2-2-1-16-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alsmede het bevorderen van een doelmatig of zuinig energiegebruik) ten grondslag liggen aan dit verkeersbesluit en in bovenstaande afwegingen tegen elkaar zijn afgewogen.</text:p>
            <text:p text:style-name="tussenkopvet">besluit:</text:p>
            <text:list text:style-name="id1-3-2-2-1-20">
              <text:list-item text:style-override="id1-3-2-2-1-20-1">
                <text:number>1.</text:number>
                <text:p text:style-name="al">ter hoogte van het oplaadpunt dat aan de zuidzijde van de hoofdrijbaan van de Parklaan, ter hoogte van het pand met huisnummer 64, is gerealiseerd een tweede oplaadpunt te realiseren en een derde parkeervak aan te wijzen als parkeergelegenheid die enkel bestemd is voor het laden van elektrische voertuigen waarbij de parkeergelegenheid ter plaatse van het oplaadpunt worden aangeduid middels een bord model E4 van Bijlage 1 van het RVV 1990, welke voorzien is van een onderbord met de tekst ‘uitsluitend opladen elektrische voertuigen’.</text:p>
              </text:list-item>
            </text:list>
            <text:p text:style-name="common-al">De verkeersmaatregel is aangegeven op de bij dit besluit behorende situatietekening met nummer T20100-17-11 van 27 maart 2017.</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9 april 2017</text:span>
          </text:p>
          </text:section>
          <text:section text:name="ondertekening_id1-3-2-3-2">
            <text:p><text:span text:style-name="functie">Burgemeester en wethouders van Katwijk,</text:span></text:p>
            <text:p><text:span text:style-name="functie">Namens dezen, </text:span></text:p>
            <text:p><text:span text:style-name="functie">het hoofd van de afdeling Beheer en Vastgoed,</text:span></text:p>
            <text:p><text:span text:style-name="ondertekening_naam">
            <text:span text:style-name="voornaam">D.</text:span>
            <text:span text:style-name="achternaam">Kistema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het opladen van elektrische voertuigen in de Parklaan ter hoogte van nummer 64 te Katwijk aan Zee</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044</meta:user-defined>
    <meta:user-defined meta:name="OVERHEIDop.StcrtID/DC.identifier">stcrt-2017-24044</meta:user-defined>
    <meta:user-defined meta:name="DCTERMS.alternative">Katwijk - Instellen parkeergelegenheid voor het opladen elektrische voertuigen - Hoofdrijbaan van de Parklaan ter hoogte van nummer 64 te Katwijk aan Zee</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Bestuur | Organisatie en beleid</meta:user-defined>
    <meta:user-defined meta:name="OVERHEID.Gemeente/DC.spatial">Katwijk</meta:user-defined>
    <meta:user-defined meta:name="OVERHEID.PostcodeHuisnummer/OVERHEIDop.postcodeHuisnummer">2225SV 64</meta:user-defined>
    <meta:user-defined meta:name="OVERHEIDop.woonplaats">Katwijk</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336 468327</meta:user-defined>
    <meta:user-defined meta:name="OVERHEIDop.versieInformatie"/>
  </office:meta>
</office:document-meta>
</file>