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7-07</text:p>
            <text:p text:style-name="common-al">
            <text:span text:style-name="nadrukvet">Het aanwijzen en inrichten van een gereserveerde gehandicaptenparkeerplaats op kent</text:span>
            <text:span text:style-name="nadrukvet">eken, Schilderpslein </text:span>
            <text:span text:style-name="nadrukvet">te </text:span>
            <text:span text:style-name="nadrukvet">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het Schildersplein een erftoegangsweg is en gelegen binnen de bebouwde kom van de gemeente Loon op Zand;</text:p>
            <text:p text:style-name="common-al">dat het Schildersplein in beheer en onderhoud is bij de gemeente Loon op Zand;</text:p>
            <text:p text:style-name="common-al">dat in april 2017 een aanvraag is ingediend door een bewoner, wonende aan dan wel in de directe omgeving van het Schildersplein , voor een gereserveerde gehandicaptenparkeerplaats in de directe omgeving van de woning; </text:p>
            <text:p text:style-name="common-al">dat aan aanvrager in kwestie in januari 2017 reeds een gehandicaptenparkeerkaart als bestuurder is verstrekt, welke nu nog steeds geldig is;</text:p>
            <text:p text:style-name="common-al">dat het medisch advies d.d. 19 april 2017 aangeeft dat de afstand waarover de aanvrager zich zonder hulp van een ander redelijkerwijs te voet kan voortbewegen maximaal 15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5">
              <text:list-item text:style-override="id1-3-2-2-1-25-1">
                <text:number>I.</text:number>
                <text:p text:style-name="al">tot het aanleggen van een gereserveerde gehandicaptenparkeerplaats op kenteken nabij de ingang van de woning aan het Schildersplein,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woensdag 26 april 2017 ;</text:p>
              </text:list-item>
              <text:list-item text:style-override="id1-3-2-2-1-25-3">
                <text:number>III.</text:number>
                <text:p text:style-name="al">Het verkeersbesluit op gebruikelijke wijze te publiceren.</text:p>
              </text:list-item>
            </text:list>
            <text:p text:style-name="common-al">Kaatsheuvel, 21 april 2017,</text:p>
            <text:p text:style-name="common-al">Hoogachtend,</text:p>
            <text:p text:style-name="common-al">het college van burgemeester en wethouders, </text:p>
            <text:p text:style-name="common-al">namens dit college,</text:p>
            <text:p text:style-name="common-al">I.M. Hünneman</text:p>
            <text:p text:style-name="common-al">Verkeerskundig medewerker</text:p>
            <text:p text:style-name="common-al">Een afschrift van dit besluit is verzonden naar:</text:p>
            <text:p text:style-name="common-al">1.Politie Team Loon op Zand, Postbus 8050, 5004 GB Tilburg.</text:p>
            <text:p text:style-name="common-al">Bijlage: tekening horend bij besluit 2017-07</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30</meta:user-defined>
    <meta:user-defined meta:name="OVERHEIDop.StcrtID/DC.identifier">stcrt-2017-24030</meta:user-defined>
    <meta:user-defined meta:name="DCTERMS.alternative">Gemeente Loon op Zand - VKB 2017-07 - Schildersplein</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2BD 215</meta:user-defined>
    <meta:user-defined meta:name="OVERHEIDop.woonplaats">Kaatsheuvel</meta:user-defined>
    <meta:user-defined meta:name="OVERHEIDop.straatnaam">Schild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07|exb-2017-16208</meta:user-defined>
    <meta:user-defined meta:name="OVERHEID.EPSG28992/DC.spatial">129838 407277</meta:user-defined>
    <meta:user-defined meta:name="OVERHEID.EPSG28992/DC.spatial">129838 407277</meta:user-defined>
    <meta:user-defined meta:name="OVERHEIDop.versieInformatie"/>
  </office:meta>
</office:document-meta>
</file>