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plaats bij Heijermanshove 1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3304</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agster komt gezien haar persoonlijke omstandigheden en de plaatselijke situatie bij haar woning op grond van het gemeentelijk beleid ten aanzien daarvan in aanmerking voor een gehandicaptenparkeerplaats waarop uitsluitend haar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p text:style-name="considerans.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6 april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plaats bij Heijermanshove 179</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04</meta:user-defined>
    <meta:user-defined meta:name="OVERHEIDop.StcrtID/DC.identifier">stcrt-2017-24004</meta:user-defined>
    <meta:user-defined meta:name="DCTERMS.alternative">Gemeente Zoetermeer - Gereserveerde gehandicaptenparkeerplaats - bij Heijermanshove 179</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6AH 159</meta:user-defined>
    <meta:user-defined meta:name="OVERHEIDop.woonplaats">Zoetermeer</meta:user-defined>
    <meta:user-defined meta:name="OVERHEIDop.straatnaam">Heijermansh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30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97 453088</meta:user-defined>
    <meta:user-defined meta:name="OVERHEIDop.versieInformatie"/>
  </office:meta>
</office:document-meta>
</file>