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Rijkswaterstaat - Wabo en Wtw, beschikkingen (Nauerna 1 te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Milieu, bekend dat zij beschikkingen ingevolge de Wet algemene bepalingen omgevingsrecht (Wabo) en de Waterwet (Wtw) heeft afgegeven. </text:p>
            <text:p text:style-name="common-al"/>
            <text:p text:style-name="common-al">Afvalzorg Deponie B.V., gelegen aan Nauerna 1 te Assendelft, heeft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beschikking ingevolge de Wabo betreft het voornemen tot het verplaatsen van de loswalkade van de huidige locatie in zijkanaal D naar een locatie aan het Noordzeekanaal.</text:p>
            <text:p text:style-name="common-al"/>
            <text:p text:style-name="common-al">De beschikking ingevolge de Wtw betreft het voornemen om de voorschriften van de bestaande watervergunning van 3 mei 2006 met kenmerk WSW 2006/2101 te wijzigen. Dit naar aanleiding van de aanleg van de nieuwe loswal. De wijzigingen hebben betrekking op: </text:p>
            <text:p text:style-name="common-al">- het brengen van stoffen in het Noordzeekanaal; </text:p>
            <text:p text:style-name="common-al">- het onttrekken aan en/of het brengen van water in het Noordzeekanaal;</text:p>
            <text:p text:style-name="common-al">- het gebruik maken van het rijkswaterstaatswerk Noordzeekanaal; </text:p>
            <text:p text:style-name="common-al">- het gebruik maken van een regionaal waterstaatswerk, in beheer bij het Hoogheemraadschap Hollands Noorderkwartier. </text:p>
            <text:p text:style-name="common-al"/>
            <text:p text:style-name="common-al">Zaaknummer: 53123</text:p>
            <text:p text:style-name="common-al"/>
            <text:p text:style-name="common-al"> Er zijn zienswijzen ingediend tegen de ontwerpbeschikking ingevolge de Wabo. De beschikking is gewijzigd ten opzichte van het eerder gepubliceerde ontwerp.</text:p>
            <text:p text:style-name="common-al"/>
            <text:p text:style-name="common-al">Er zijn geen zienswijzen ingediend tegen de ontwerpbeschikking ingevolge de Wtw. De beschikking is niet gewijzigd ten opzichte van het eerder gepubliceerde ontwerp.</text:p>
            <text:p text:style-name="common-al"/>
            <text:p text:style-name="common-al">
            <text:span text:style-name="nadrukvet">Inzage</text:span>
          </text:p>
            <text:p text:style-name="common-al">De beschikkingen en de bijbehorende stukken liggen met ingang van de dag na publicatie gedurende zes weken ter inzage op www.odnzkg.nl onder bekendmakingen (bekendmakingen provincie Noord-Holland – uitgebreide procedure, vergunning verleend gecoördineerd) en (digitaal) bij:</text:p>
            <text:p text:style-name="common-al">- provincie Noord-Holland, Noord-Hollands Archief, Kleine Houtweg 18 te Haarlem (vraag naar Rob Lunshof);</text:p>
            <text:p text:style-name="common-al">- Rijkswaterstaat West-Nederland Noord, afdeling Vergunningverlening, Toekanweg 7 te Haarlem; </text:p>
            <text:p text:style-name="common-al">- gemeente Zaanstad, Stadhuisplein 100 te Zaandam.</text:p>
            <text:p text:style-name="common-al"/>
            <text:p text:style-name="common-al">Heeft u een vraag over deze procedures dan kunt u gebruik maken van het contactformulier op www.odnzkg.nl. Er wordt dan contact met u opgenomen.</text:p>
            <text:p text:style-name="common-al"/>
            <text:p text:style-name="common-al">
            <text:span text:style-name="nadrukvet">
              <text:span text:style-name="nadrukvet">Beroep</text:span>
            </text:span>
          </text:p>
            <text:p text:style-name="common-al">Als u belanghebbende bent bij het besluit, kunt u binnen zes weken na de dag waarop deze besluiten ter inzage zijn gelegd een beroepschrift indienen bij Rechtbank Noord-Holland, Sector Bestuursrecht, postbus 1621, 2003 BR Haarlem.</text:p>
            <text:p text:style-name="common-al"/>
            <text:p text:style-name="common-al">Vermeld in uw beroepschrift altijd de datum, uw naam, adres, handtekening en het referentienummer/kenmerk van het besluit (of stuur een kopie van het besluit mee) en de reden(en) waarom u beroep instelt.</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Rijkswaterstaat - Wabo en Wtw, beschikkingen (Nauerna 1 te Assendelf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88</meta:user-defined>
    <meta:user-defined meta:name="OVERHEIDop.StcrtID/DC.identifier">stcrt-2017-239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566PB 1</meta:user-defined>
    <meta:user-defined meta:name="OVERHEIDop.woonplaats">Assendelft</meta:user-defined>
    <meta:user-defined meta:name="OVERHEIDop.straatnaam">Nauern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