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Distelvlinderweg</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bewoners uit de wijk Diemen-Noord een aanvraag hebben gedaan voor een e-laadpunt in verband met de aanschaf of het bezit van een elektrische auto;</text:p>
              </text:list-item>
              <text:list-item text:style-override="id1-3-2-2-1-3-2">
                <text:number>-</text:number>
                <text:p text:style-name="al">de opkomst van elektrisch rijden nieuwe kansen bied om de CO2 uitstoot door verkeer te verminderen;</text:p>
              </text:list-item>
              <text:list-item text:style-override="id1-3-2-2-1-3-3">
                <text:number>-</text:number>
                <text:p text:style-name="al">de opkomst van elektrisch rijden het rechtvaardigt een parkeerplaats te reserveren voor het e-laadpunt;</text:p>
              </text:list-item>
              <text:list-item text:style-override="id1-3-2-2-1-3-4">
                <text:number>-</text:number>
                <text:p text:style-name="al">de in te stellen plaats centraal gelegen moeten zijn om e-rijders te faciliteren waarbij een maximale loopafstand wordt gehanteerd van circa 300 meter;</text:p>
              </text:list-item>
              <text:list-item text:style-override="id1-3-2-2-1-3-5">
                <text:number>-</text:number>
                <text:p text:style-name="al">de verkeersmaatregel de door het verkeer veroorzaakte belasting van het milieu kan beperken;</text:p>
              </text:list-item>
              <text:list-item text:style-override="id1-3-2-2-1-3-6">
                <text:number>-</text:number>
                <text:p text:style-name="al">fout geparkeerde voertuigen weggesleept dienen te worden;</text:p>
              </text:list-item>
              <text:list-item text:style-override="id1-3-2-2-1-3-7">
                <text:number>-</text:number>
                <text:p text:style-name="al">met de politie, wijkteam Diemen, overleg is gevoerd en dat zij blijkens haar advies van 29-3-2017 instemt met de voorgenomen verkeersmaatregel;</text:p>
              </text:list-item>
              <text:list-item text:style-override="id1-3-2-2-1-3-8">
                <text:number>-</text:number>
                <text:p text:style-name="al">dat de hierna genoemde wegen c.q. weggedeelten zijn gelegen binnen de bebouwde kom van en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 :</text:p>
            <text:list text:style-name="id1-3-2-2-1-6">
              <text:list-item text:style-override="id1-3-2-2-1-6-1">
                <text:number>a.)</text:number>
                <text:p text:style-name="al">een parkeerplaats aan te wijzen op de Distelvlinderweg, 15 meter ten noord-oosten van huisnummer 78, als e-laadpunt door het plaatsen van het bord E8 van bijlage 1 van het RVV 1990 met bijbehorend onderbord met de tekst “opladen elektrisch voertuig”;</text:p>
              </text:list-item>
              <text:list-item text:style-override="id1-3-2-2-1-6-2">
                <text:number>b.)</text:number>
                <text:p text:style-name="al">de wegsleepregeling van toepassing te verklaren;</text:p>
              </text:list-item>
              <text:list-item text:style-override="id1-3-2-2-1-6-3">
                <text:number>c.)</text:number>
                <text:p text:style-name="al">het instellen van bovengenoemde verkeersmaatregel zoals aangeduid op de bijbehorende en gewaarmerkte tekening met nummer 222-314-001.</text:p>
              </text:list-item>
            </text:list>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26 april 2017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item text:style-override="id1-3-2-2-1-17-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laadpunt Distelvlinderwe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49</meta:user-defined>
    <meta:user-defined meta:name="OVERHEIDop.StcrtID/DC.identifier">stcrt-2017-23949</meta:user-defined>
    <meta:user-defined meta:name="DCTERMS.alternative">Gemeente Diemen - instellen E-laadpunt - Distelvlinderweg</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3KC 78</meta:user-defined>
    <meta:user-defined meta:name="OVERHEIDop.woonplaats">Diemen</meta:user-defined>
    <meta:user-defined meta:name="OVERHEIDop.straatnaam">Distel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E-laadpunt Distelvlinderweg</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314-001|exb-2017-16145</meta:user-defined>
    <meta:user-defined meta:name="OVERHEID.EPSG28992/DC.spatial">127337 484431</meta:user-defined>
    <meta:user-defined meta:name="OVERHEIDop.versieInformatie"/>
  </office:meta>
</office:document-meta>
</file>