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evenement Koningsdag Soesterberg 2017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539618</text:p>
            <text:p text:style-name="context.al"/>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bezwaarschrift_al"/>
          <text:p text:style-name="bezwaarschrift_al">
          <text:span text:style-name="nadrukvet">Aanleiding</text:span>
        </text:p>
          <text:p text:style-name="bezwaarschrift_al">Overwegende dat het Oranje comité Soesterberg de jaarlijkse festiviteiten organiseert op Koningsdag;</text:p>
          <text:p text:style-name="bezwaarschrift_al">dat aan het Oranje comité Soesterberg vergunning is verstrekt om deze festiviteiten te organiseren;</text:p>
          <text:p text:style-name="bezwaarschrift_al">dat op donderdag 27 april 2017 de Banningstraat en een deel van de Rademakerstraat gebruikt wordt voor het organiseren van een vrijmarkt;</text:p>
          <text:p text:style-name="bezwaarschrift_al"/>
          <text:p text:style-name="bezwaarschrift_al">
          <text:span text:style-name="nadrukvet">Maatregel</text:span>
        </text:p>
          <text:p text:style-name="bezwaarschrift_al">overwegende dat voor de veiligheid van bezoekers van de vrijmarkt, alsmede voor de veiligheid tijdens het opbouwen en afbreken van de markt de Banningstraat en een deel van de Rademakerstraat voor gemotoriseerd verkeer afgesloten dienen te worden;</text:p>
          <text:p text:style-name="bezwaarschrift_al">dat het kruispunt Rademakerstraat-Kampweg-Banningstraat geen onderdeel uitmaakt van de afsluiting; </text:p>
          <text:p text:style-name="bezwaarschrift_al"/>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text:p>
          <text:p text:style-name="bezwaarschrift_al">dat het grote aantal te verwachten bezoekers dwingt tot het nemen van verkeersmaatregelen zodat de bereikbaarheid van en veiligheid op de Banningstraat en omgeving gewaarborgd blijft voor bezoekers en hulpdiensten;</text:p>
          <text:p text:style-name="bezwaarschrift_al">dat het van belang is dat de Banningstraat pas nadat de laatste bus in de nacht van 26 op 27 april gepasseerd is, mag worden afgesloten in verband met de bereikbaarheid van Soesterberg met het openbaar vervoer;</text:p>
          <text:p text:style-name="bezwaarschrift_al">dat de bereikbaarheid van Soesterberg als geheel ook met afsluiting ten behoeve van dit evenement voldoende blijft gewaarborgd;</text:p>
          <text:p text:style-name="bezwaarschrift_al">dat de lijnbus tijdens het evenement een alternatieve route rijdt;</text:p>
          <text:p text:style-name="bezwaarschrift_al">dat het belang om de veiligheid gedurende het evenement zwaarder weegt dan de tijdelijk verminderde toegankelijkheid voor bewoners;</text:p>
          <text:p text:style-name="bezwaarschrift_al"/>
          <text:p text:style-name="bezwaarschrift_al">
          <text:span text:style-name="nadrukvet">Juridisch kader</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overwegende dat dit besluit wordt genomen op basis van artikel 2 van de WVW 1994 om de veiligheid op de weg te verzekeren;</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dat het voorgestelde besluit geen tijdelijke maatregel betreft is die korter duurt dan vier maanden en waarvoor op basis van artikel 34 van het BABW geen verkeersbesluit vereist is;</text:p>
          <text:p text:style-name="bezwaarschrift_al">dat de genoemde wegen in de gemeente Soest liggen</text:p>
          <text:p text:style-name="bezwaarschrift_al">dat deze wegen bij de gemeente Soest in eigendom en beheer zijn;</text:p>
          <text:p text:style-name="bezwaarschrift_al">dat het college van burgemeester en wethouders overeenkomstig artikel 18, lid 1 onder d van de WVW 1994, het bevoegd gezag is voor het nemen van dit verkeersbesluit;</text:p>
          <text:p text:style-name="bezwaarschrift_al">dat deze bevoegdheid op grond van het Mandaatbesluit van de gemeente Soest door het college van burgemeester en wethouders is gemandateerd aan ondergetekende;</text:p>
          <text:p text:style-name="bezwaarschrift_al">dat overleg is gevoerd met (de gemachtigde van) de korpschef van de politie, overeenkomstig artikel 24 van het BABW en dat de politie positief heeft geadviseerd over dit besluit;</text:p>
          <text:p text:style-name="bezwaarschrift_al">dat dit verkeersbesluit van kracht is op donderdag 27 april 2017;</text:p>
          <text:p text:style-name="bezwaarschrift_al"/>
          <text:p text:style-name="bezwaarschrift_al">
          <text:span text:style-name="nadrukvet">Besluit</text:span>
        </text:p>
          <text:p text:style-name="bezwaarschrift_al">op donderdag 27 april 2017 van 01:00 uur tot 18.00 uur door plaatsing van bord C01 (gesloten in beide richtingen voor voertuigen, ruiters en geleiders van rij- of trekdieren of vee) van bijlage 1 van het RVV 1990 gesloten te verklaren:</text:p>
          <text:list text:style-name="id1-3-2-3-34">
            <text:list-item text:style-override="id1-3-2-3-34-1">
              <text:number>I.</text:number>
              <text:p text:style-name="al">de Banningstraat, het gedeelte tussen de Kampweg en de Oude Tempellaan;</text:p>
            </text:list-item>
            <text:list-item text:style-override="id1-3-2-3-34-2">
              <text:number>II.</text:number>
              <text:p text:style-name="al">de Rademakerstraat, het gedeelte tussen de Van der Griendtlaan en de Kampweg.</text:p>
            </text:list-item>
          </text:list>
          <text:p text:style-name="bezwaarschrift_al">  </text:p>
          <text:p text:style-name="bezwaarschrift_al">Soest, 20 april 2017</text:p>
          <text:p text:style-name="bezwaarschrift_al">  </text:p>
          <text:p text:style-name="bezwaarschrift_al">Burgemeester en wethouders van Soest,</text:p>
          <text:p text:style-name="bezwaarschrift_al">namens dezen:</text:p>
          <text:p text:style-name="bezwaarschrift_al">het hoofd van de afdeling Ruimte,</text:p>
          <text:p text:style-name="bezwaarschrift_al">Hans Sluizeman</text:p>
          <text:p text:style-name="bezwaarschrift_al"/>
          <text:p text:style-name="bezwaarschrift_al"/>
          <text:p text:style-name="bezwaarschrift_al"/>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51">
            <text:list-item text:style-override="id1-3-2-3-51-1">
              <text:number>1.</text:number>
              <text:p text:style-name="al">uw naam en adres;</text:p>
            </text:list-item>
            <text:list-item text:style-override="id1-3-2-3-51-2">
              <text:number>2.</text:number>
              <text:p text:style-name="al">de datum waarop u het bezwaarschrift schrijft (dagtekening);</text:p>
            </text:list-item>
            <text:list-item text:style-override="id1-3-2-3-51-3">
              <text:number>3.</text:number>
              <text:p text:style-name="al">een omschrijving van het besluit waartegen u bezwaar maakt. U stuurt zo mogelijk een kopie van dit besluit mee;</text:p>
            </text:list-item>
            <text:list-item text:style-override="id1-3-2-3-51-4">
              <text:number>4.</text:number>
              <text:p text:style-name="al">de redenen waarom u bezwaar maakt;</text:p>
            </text:list-item>
            <text:list-item text:style-override="id1-3-2-3-51-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3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3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3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Koningsdag Soesterberg 2017</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933</meta:user-defined>
    <meta:user-defined meta:name="OVERHEIDop.StcrtID/DC.identifier">stcrt-2017-23933</meta:user-defined>
    <meta:user-defined meta:name="DCTERMS.alternative">Gemeente Soest - Verkeersbesluit evenement Koningsdag Soesterberg 2017 - Rademakerstraat en Banningstraat, Soesterber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9BB 21</meta:user-defined>
    <meta:user-defined meta:name="OVERHEIDop.woonplaats">Soesterberg</meta:user-defined>
    <meta:user-defined meta:name="OVERHEIDop.straatnaam">Rademakerstraat</meta:user-defined>
    <meta:user-defined meta:name="OVERHEID.PostcodeHuisnummer/OVERHEIDop.postcodeHuisnummer">3769AB 6</meta:user-defined>
    <meta:user-defined meta:name="OVERHEIDop.straatnaam">Banning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1539618</meta:user-defined>
    <meta:user-defined meta:name="DCTERMS.abstract">Verkeersbesluit evenement Koningsdag Soesterberg 201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905 459161</meta:user-defined>
    <meta:user-defined meta:name="OVERHEID.EPSG28992/DC.spatial">148181 459286</meta:user-defined>
    <meta:user-defined meta:name="OVERHEIDop.versieInformatie"/>
  </office:meta>
</office:document-meta>
</file>