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ijmarkt Koningsdag Soest 2017</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471909</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p text:style-name="bezwaarschrift_al">
          <text:span text:style-name="nadrukvet">Aanleiding</text:span>
        </text:p>
          <text:p text:style-name="bezwaarschrift_al">dat het Oranje comité Soest de jaarlijkse festiviteiten organiseert op Koningsdag in Soest; </text:p>
          <text:p text:style-name="bezwaarschrift_al">dat aan het Oranje comité Soest vergunning is verstrekt om dit evenement te organiseren;</text:p>
          <text:p text:style-name="bezwaarschrift_al">dat de vrijmarkt, die wordt gehouden op donderdag 27 april 2017, onderdeel uitmaakt van deze festiviteiten;</text:p>
          <text:p text:style-name="bezwaarschrift_al">dat de vrijmarkt op het evenemententerrein De Engh plaats zal vinden; </text:p>
          <text:p text:style-name="bezwaarschrift_al"/>
          <text:p text:style-name="bezwaarschrift_al">
          <text:span text:style-name="nadrukvet">Maatregel</text:span>
        </text:p>
          <text:p text:style-name="bezwaarschrift_al">overwegende dat het gewenst is om tijdens de aan- en afvoer van de koopwaar de afsluiting van de Verlengde Talmalaan tijdelijk op te heffen om de kooplieden de mogelijkheid te geven om het evenemententerrein veilig met de auto te bereiken of te verlaten, hierbij worden ook de Oranjelaan en Julianalaan afgesloten;</text:p>
          <text:p text:style-name="bezwaarschrift_al">dat gedurende de vrijmarkt de Albert Cuyplaan, Soesterengweg en gedeelten van de Prins Bernhardlaan, Oranjelaan, Julianalaan worden afgesloten;</text:p>
          <text:p text:style-name="bezwaarschrift_al">dat diverse wegen op en rondom De Engh voor gemotoriseerd verkeer dienen te worden afgesloten en vrij dienen te blijven van geparkeerde auto's;</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dat het grote aantal te verwachten bezoekers dwingt tot het nemen van verkeersmaatregelen zodat de bereikbaarheid van en veiligheid op De Engh en omgeving gewaarborgd blijft voor bezoekers en hulpdiensten;</text:p>
          <text:p text:style-name="bezwaarschrift_al">dat bezoekers van de vrijmarkt kunnen parkeren op parkeerterreinen in de omgeving die met bebording worden verwezen;</text:p>
          <text:p text:style-name="bezwaarschrift_al">dat de bewoners van de af te sluiten wegen de mogelijkheid behouden om hun woning te kunnen bereiken. Deze bewoners van de organisatie een bewonerspas ontvangen waarmee zij met de auto het afgesloten gebied in mogen om van en naar hun eigen woning te komen;</text:p>
          <text:p text:style-name="bezwaarschrift_al">dat het belang om de verkeersveiligheid gedurende het evenement zwaarder weegt dan de tijdelijk verminderde toegankelijkheid voor het verkeer;</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W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text:p>
          <text:p text:style-name="bezwaarschrift_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voorgestelde besluit geen tijdelijke maatregel betreft die korter duurt dan vier maanden en waarvoor op basis van artikel 34 van het BABW geen verkeersbesluit vereist is;</text:p>
          <text:p text:style-name="bezwaarschrift_al">dat de Albert Cuyplaan, Verlengde Talmalaan, Soesterengweg, Julianalaan, Prins Bernhardlaan, Oranjelaan, Prins Hendriklaan en Nassaulaan gelegen zijn binnen de bebouwde kom van de kern Soest;</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 </text:p>
          <text:p text:style-name="bezwaarschrift_al">dat dit verkeersbesluit van kracht is op donderdag 27 april 2017;</text:p>
          <text:p text:style-name="bezwaarschrift_al"/>
          <text:p text:style-name="bezwaarschrift_al">
          <text:span text:style-name="nadrukvet">Besluit</text:span>
        </text:p>
          <text:p text:style-name="bezwaarschrift_al">I. op donderdag 27 april 2017 van 6.00 uur tot 17.00 uur door plaatsing van bord C01 (gesloten in beide richtingen voor voertuigen, ruiters en geleiders van rij- of trekdieren of vee) van bijlage 1 van het RVV 1990 gesloten te verklaren:</text:p>
          <text:list text:style-name="id1-3-2-3-35">
            <text:list-item text:style-override="id1-3-2-3-35-1">
              <text:number>a.</text:number>
              <text:p text:style-name="al">Julianalaan, vanaf de Nassaulaan tot de Prins Bernhardlaan;</text:p>
            </text:list-item>
            <text:list-item text:style-override="id1-3-2-3-35-2">
              <text:number>b.</text:number>
              <text:p text:style-name="al">de Oranjelaan, vanaf de Nassaulaan tot de Prins Bernhardlaan;</text:p>
            </text:list-item>
          </text:list>
          <text:p text:style-name="bezwaarschrift_al"/>
          <text:p text:style-name="bezwaarschrift_al">II. op donderdag 27 april 2017 van 6.00 uur tot 9.00 uur en van 15.00 uur tot 17.00 uur door plaatsing van bord C01 (gesloten in beide richtingen voor voertuigen, ruiters en geleiders van rij- of trekdieren of vee) van bijlage 1 van het RVV 1990 gesloten te verklaren:</text:p>
          <text:list text:style-name="id1-3-2-3-38">
            <text:list-item text:style-override="id1-3-2-3-38-1">
              <text:number>a.</text:number>
              <text:p text:style-name="al">de Prins Hendriklaan, vanaf de Nassaulaan tot de Prins Bernhardlaan;</text:p>
            </text:list-item>
            <text:list-item text:style-override="id1-3-2-3-38-2">
              <text:number>b.</text:number>
              <text:p text:style-name="al">de Prins Bernhardlaan, vanaf de Albert Cuyplaan tot de Margrietlaan;</text:p>
            </text:list-item>
          </text:list>
          <text:p text:style-name="bezwaarschrift_al"/>
          <text:p text:style-name="bezwaarschrift_al">III. op donderdag 27 april 2017 van 9.00 uur tot 15.00 uur door plaatsing van bord C01 (gesloten in beide richtingen voor voertuigen, ruiters en geleiders van rij- of trekdieren of vee) van bijlage 1 van het RVV 1990 gesloten te verklaren:</text:p>
          <text:list text:style-name="id1-3-2-3-41">
            <text:list-item text:style-override="id1-3-2-3-41-1">
              <text:number>a.</text:number>
              <text:p text:style-name="al">Soesterengweg, vanaf Verlengde Talmalaan tot de Prinsbernhardlaan;</text:p>
            </text:list-item>
            <text:list-item text:style-override="id1-3-2-3-41-2">
              <text:number>b.</text:number>
              <text:p text:style-name="al">Prins Bernhardlaan, vanaf de Julianalaan tot de Albert Cuyplaan;</text:p>
            </text:list-item>
            <text:list-item text:style-override="id1-3-2-3-41-3">
              <text:number>c.</text:number>
              <text:p text:style-name="al">Albert Cuyplaan;</text:p>
            </text:list-item>
          </text:list>
          <text:p text:style-name="bezwaarschrift_al"/>
          <text:p text:style-name="bezwaarschrift_al">IV. op donderdag 27 april 2017 van 6.00 uur tot 17.00 uur door plaatsing van bord E02 (verbod stil te staan) van bijlage 1 van het RVV 1990 een verbod tot stilstaan in te stellen op de volgende wegen of weggedeelten:</text:p>
          <text:list text:style-name="id1-3-2-3-44">
            <text:list-item text:style-override="id1-3-2-3-44-1">
              <text:number>a.</text:number>
              <text:p text:style-name="al">aan de even zijde van de Nassaulaan tussen de Julianlaan en de Oranjelaan;</text:p>
            </text:list-item>
            <text:list-item text:style-override="id1-3-2-3-44-2">
              <text:number>b.</text:number>
              <text:p text:style-name="al">aan de oneven zijde van de Nassaulaan tussen de Oranjelaan en de Prins Hendriklaan;</text:p>
            </text:list-item>
            <text:list-item text:style-override="id1-3-2-3-44-3">
              <text:number>c.</text:number>
              <text:p text:style-name="al">aan de noordwestzijde van de Verlengde Talmalaan tussen de Soesterengweg en de Beukenlaan</text:p>
            </text:list-item>
          </text:list>
          <text:p text:style-name="bezwaarschrift_al"/>
          <text:p text:style-name="bezwaarschrift_al"/>
          <text:p text:style-name="bezwaarschrift_al">Soest, 20 april 2017</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3-62">
            <text:list-item text:style-override="id1-3-2-3-62-1">
              <text:number>1.</text:number>
              <text:p text:style-name="al">uw naam en adres;</text:p>
            </text:list-item>
            <text:list-item text:style-override="id1-3-2-3-62-2">
              <text:number>2.</text:number>
              <text:p text:style-name="al">de datum waarop u het bezwaarschrift schrijft (dagtekening);</text:p>
            </text:list-item>
            <text:list-item text:style-override="id1-3-2-3-62-3">
              <text:number>3.</text:number>
              <text:p text:style-name="al">een omschrijving van het besluit waartegen u bezwaar maakt. U stuurt zo mogelijk een kopie van dit besluit mee;</text:p>
            </text:list-item>
            <text:list-item text:style-override="id1-3-2-3-62-4">
              <text:number>4.</text:number>
              <text:p text:style-name="al">de redenen waarom u bezwaar maakt;</text:p>
            </text:list-item>
            <text:list-item text:style-override="id1-3-2-3-62-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rijmarkt Koningsdag Soest 2017</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23</meta:user-defined>
    <meta:user-defined meta:name="OVERHEIDop.StcrtID/DC.identifier">stcrt-2017-23923</meta:user-defined>
    <meta:user-defined meta:name="DCTERMS.alternative">Gemeente Soest - Verkeersbesluit Vrijmarkt Koningsdag Soest 2017 - De Engh,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DH 90</meta:user-defined>
    <meta:user-defined meta:name="OVERHEIDop.woonplaats">Soest</meta:user-defined>
    <meta:user-defined meta:name="OVERHEIDop.straatnaam">Julianalaan</meta:user-defined>
    <meta:user-defined meta:name="OVERHEID.PostcodeHuisnummer/OVERHEIDop.postcodeHuisnummer">3761BW 8</meta:user-defined>
    <meta:user-defined meta:name="OVERHEIDop.straatnaam">Oranjelaan</meta:user-defined>
    <meta:user-defined meta:name="OVERHEID.PostcodeHuisnummer/OVERHEIDop.postcodeHuisnummer">3761AC 46</meta:user-defined>
    <meta:user-defined meta:name="OVERHEIDop.straatnaam">Prins Bernhardlaan</meta:user-defined>
    <meta:user-defined meta:name="OVERHEID.PostcodeHuisnummer/OVERHEIDop.postcodeHuisnummer">3764TR 2a</meta:user-defined>
    <meta:user-defined meta:name="OVERHEIDop.straatnaam">Albert Cuyplaan</meta:user-defined>
    <meta:user-defined meta:name="OVERHEID.PostcodeHuisnummer/OVERHEIDop.postcodeHuisnummer">3761AV 10</meta:user-defined>
    <meta:user-defined meta:name="OVERHEIDop.straatnaam">Soesterengweg</meta:user-defined>
    <meta:user-defined meta:name="OVERHEID.PostcodeHuisnummer/OVERHEIDop.postcodeHuisnummer">3761DS 1b</meta:user-defined>
    <meta:user-defined meta:name="OVERHEIDop.straatnaam">Prins Hendriklaan</meta:user-defined>
    <meta:user-defined meta:name="OVERHEID.PostcodeHuisnummer/OVERHEIDop.postcodeHuisnummer">3764ZL 2</meta:user-defined>
    <meta:user-defined meta:name="OVERHEIDop.straatnaam">Boekweitla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471909</meta:user-defined>
    <meta:user-defined meta:name="DCTERMS.abstract">Verkeersbesluit Vrijmarkt Koningsdag Soest 2017</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30 465919</meta:user-defined>
    <meta:user-defined meta:name="OVERHEID.EPSG28992/DC.spatial">148534 465994</meta:user-defined>
    <meta:user-defined meta:name="OVERHEID.EPSG28992/DC.spatial">148599 465942</meta:user-defined>
    <meta:user-defined meta:name="OVERHEID.EPSG28992/DC.spatial">148745 465897</meta:user-defined>
    <meta:user-defined meta:name="OVERHEID.EPSG28992/DC.spatial">148643 465657</meta:user-defined>
    <meta:user-defined meta:name="OVERHEID.EPSG28992/DC.spatial">148667 466046</meta:user-defined>
    <meta:user-defined meta:name="OVERHEID.EPSG28992/DC.spatial">148830 465740</meta:user-defined>
    <meta:user-defined meta:name="OVERHEIDop.versieInformatie"/>
  </office:meta>
</office:document-meta>
</file>