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-bestemmingsplan 'Planvoorraad Herkenbosch'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Planvoorraad Herkenbosch’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27 april voor 6 weken ter inzage bij het Servicepunt Roerdalen. De planstukken zijn tevens elektronisch te raadplegen via www.ruimtelijkeplannen.nl onder de codering: NL.IMRO.1669.BPplanvoorraad1HRK-OW01.</text:p>
            <text:p text:style-name="common-al">
            <text:span text:style-name="nadrukvet">Het plan</text:span>
          </text:p>
            <text:p text:style-name="common-al">Het ontwerp-bestemmingsplan voorziet in het afbouwen van de planvoorraad in de kern Herkenbosch. In het bestemmingsplan worden op twee locaties bouwtitels gesaneerd. </text:p>
            <text:p text:style-name="common-al">In het gebied Oortjensveld III worden in totaal 4 directe bouwtitels geschrapt. Ter plaatse van de locatie Sportlaan in Herkenbosch wordt de bestemming ‘Wonen – Uit te werken” gewijzigd waardoor 6 indirecte bouwtitels komen te vervallen.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</text:p>
            <text:p text:style-name="common-al">
            <text:span text:style-name="nadrukvet">Informatie</text:span>
          </text:p>
            <text:p text:style-name="common-al">Voor meer informatie kunt u contact opnemen met Bianca Timmermans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-bestemmingsplan 'Planvoorraad Herkenbosch'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921</meta:user-defined>
    <meta:user-defined meta:name="OVERHEIDop.StcrtID/DC.identifier">stcrt-2017-23921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planvoorraad1HRK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75HA 1</meta:user-defined>
    <meta:user-defined meta:name="OVERHEIDop.woonplaats">Herkenbosch</meta:user-defined>
    <meta:user-defined meta:name="OVERHEIDop.straatnaam">Kerk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267 351817</meta:user-defined>
    <meta:user-defined meta:name="OVERHEIDop.versieInformatie"/>
  </office:meta>
</office:document-meta>
</file>